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Stuivenbergstraat 12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nabij de woning Stuivenbergstraat 12 te Genemuiden in een haaks parkeervak, gelegen in de Mr. Steenbergenstraat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de politie op 21 januari 2019 heeft aangegeven geen bezwaren te hebben tegen de aanwijzing van de gehandicaptenparkeerplaats;</text:p>
            <text:p text:style-name="considerans.al">overwegende dat uit tellingen is gebleken dat de bezettingsgraad van de nabij de woning Stuivenbergstraat 12 te Genemuiden gelegen openbare parkeerplaatsen gemiddeld is;</text:p>
            <text:p text:style-name="considerans.al">overwegende dat er tijdens sportwedstijden/evenementen in het nabijgelegen verenigingsgebouw d'Overtoom sprake is van een verhoogde parkeerdruk terplekke;</text:p>
            <text:p text:style-name="considerans.al">overwegende dat aanvraagster heeft aangegeven moeilijk met de rollator tussen geparkeerd staande auto's in en uit te kunnen stappen (NB. Het merendeel van de parkeerplaatsen nabij de woning van aanvraagster zijn haakse parkeerplaatsen) en om deze reden specifiek verzocht heeft om een gehandicaptenparkeerplaats gelegen direct naast een trottoir;</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haaks parkeervak, gelegen nabij de woning Stuivenbergstraat 12 te Genemuiden, zoals aangegeven op de bij dit besluit behorende tekening nr. W-V-201901 d.d. 21 januari 2019, door het plaatsen van bord E6 van bijlage 1 van het Reglement verkeersregels en verkeerstekens 1990 (RVV 1990), voorzien van het kenteken 39-LBL-6.</text:p>
            <text:p text:style-name="considerans_bottom"/>
          </text:section>
        </text:section>
        <text:section text:name="regeling-tekst_id1-3-2-2" text:style-name="regeling-tekst">
          <text:section text:name="tekst_id1-3-2-2-1" text:style-name="tekst">
            <text:p text:style-name="common-al">
            <text:span text:style-name="nadrukcur">Hasselt, 20 februari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0 februari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7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7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Stuivenbergstraat 12 te Genemuid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672</meta:user-defined>
    <meta:user-defined meta:name="OVERHEIDop.StcrtID/DC.identifier">stcrt-2019-10672</meta:user-defined>
    <meta:user-defined meta:name="DCTERMS.alternative">Gemeente Zwartewaterland - Gehandicaptenparkeerplaats op kenteken nabij de woning Stuivenbergstraat 12 te Genemuiden - in een haaks parkeervak in de Mr. Steenbergenstraat te Genemuiden</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EL 8</meta:user-defined>
    <meta:user-defined meta:name="OVERHEIDop.woonplaats">Genemuiden</meta:user-defined>
    <meta:user-defined meta:name="OVERHEIDop.straatnaam">Stuiven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9885</meta:user-defined>
    <meta:user-defined meta:name="OVERHEID.EPSG28992/DC.spatial">199705 515157</meta:user-defined>
    <meta:user-defined meta:name="OVERHEIDop.versieInformatie"/>
  </office:meta>
</office:document-meta>
</file>