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69</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9 februari 2019, nr. Min-BuZa.2019.2184-32, tot wijziging van het besluit van de Minister voor Buitenlandse Handel en Ontwikkelingssamenwerking van 20 september 2018, nr. Min-BuZa.2018.1624-18, tot vaststelling van beleidsregels en een subsidieplafond voor subsidiëring op grond van de Subsidieregeling Ministerie van Buitenlandse Zaken 2006 (Wijziging subsidieplafond Migratie en Ontwikkeling 2019–2022)</text:h>
      <text:p text:style-name="ifm_p_mt.3.7mm_ifm">De Minister voor Buitenlandse Handel en Ontwikkelingssamenwerking,</text:p>
      <text:p text:style-name="ifm_p_mt.3.7mm_ifm">Gelet op de artikelen 6, 7 en 10 van het Subsidiebesluit Ministerie van Buitenlandse Zaken;</text:p>
      <text:p text:style-name="ifm_p_mt.3.7mm_ifm">Gelet op artikel 2.5 van de Subsidieregeling Ministerie van Buitenlandse Zaken 2006;</text:p>
      <text:p text:style-name="ifm_p_mt.3.7mm_indent.0mm_ifm">Besluit:</text:p>
      <text:h text:style-name="ifm_p_font.bold_mt.5.08mm_page.keep-with-next_ifm" text:outline-level="2">ARTIKEL<text:s/>I<text:s/></text:h>
      <text:p text:style-name="ifm_p_font.roman_mt.4.23mm_ifm">Het besluit van de Minister voor Buitenlandse Handel en Ontwikkelingssamenwerking van 20 september 2018, nr. Min-BuZa.2018.1624-18, tot vaststelling van beleidsregels en een subsidieplafond voor subsidiëring op grond van de Subsidieregeling Ministerie van Buitenlandse Zaken 2006 (Migratie en Ontwikkeling 2019–2022)<text:note text:id="n1" text:note-class="footnote"><text:note-citation text:label="1 ">1</text:note-citation><text:note-body><text:p text:style-name="ifm_p_font.normal_size.6.93pt_mt..5mm_indent.-0.1161in_mleft.0.1161in_ifm">Staatscourant 2018, nr. 54481.</text:p></text:note-body></text:note> wordt gewijzigd als volgt:</text:p>
      <text:p text:style-name="ifm_p_mt.3.7mm_indent.no_ifm">A</text:p>
      <text:p text:style-name="ifm_p_mt.3.7mm_ifm">In artikel 2, tweede lid, wordt ‘€ 24 miljoen’ vervangen door ‘€ 41 miljoen’, ‘€ 20 miljoen’ door ‘€ 35 miljoen’ en ‘4 miljoen’ door ‘6 miljoen’.</text:p>
      <text:p text:style-name="ifm_p_mt.3.7mm_indent.no_ifm">B</text:p>
      <text:p text:style-name="ifm_p_mt.3.7mm_ifm">In de bijlage, paragraaf 2.1 Beschikbare middelen, wordt ‘€ 24 miljoen’ vervangen door ‘€ 41 miljoen’, ‘€ 20 miljoen’ door ‘€ 35 miljoen’ en ‘4 miljoen’ door ‘6 miljoen’.</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oor Buitenlandse Handel en Ontwikkelingssamenwerking,<text:line-break/>namens deze,<text:line-break/>de waarnemend Directeur-Generaal Internationale Samenwerking,<text:line-break/>B.M.<text:s/>Tazelaar</text:p>
      <text:h text:style-name="ifm_p_font.bold_mt.5.08mm_page.break-before_ifm" text:outline-level="3">TOELICHTING</text:h>
      <text:p text:style-name="ifm_p_mt.4.23mm_ifm">Op 20 september 2018 heeft de Minister voor Buitenlandse Handel en Ontwikkelingssamenwerking een besluit genomen waarmee beleidsregels en een subsidieplafond zijn vastgesteld voor Migratie en Ontwikkeling 2019–2022<text:note text:id="n2" text:note-class="footnote"><text:note-citation text:label="2 ">2</text:note-citation><text:note-body><text:p text:style-name="ifm_p_font.normal_size.6.93pt_mt..5mm_indent.-0.1161in_mleft.0.1161in_ifm">Staatscourant 2018, nr. 54481.</text:p></text:note-body></text:note>. Dit subsidie instrument is gericht op activiteiten voor van bescherming en opvang van vluchtelingen in de regio van herkomst met als doel de perspectieven van vluchtelingen, ontheemden en kwetsbare gastgemeenschappen duurzaam te verbeteren, en/of de versterking van samenwerking op migratieterrein met prioritaire herkomst- en transitlanden. In dit besluit was een subsidieplafond opgenomen van € 24 miljoen in totaal, een deelplafond voor subsidies voor activiteiten gericht op opvang in de regio van € 20 miljoen en een deelplafond voor subsidies voor activiteiten gericht op migratiesamenwerking van € 4 miljoen. Gelet op het grote aantal ontvangen aanvragen, waaronder een aanzienlijk aantal kwalitatief goede aanvragen, heeft de minister besloten tot een ophoging van zowel het subsidieplafond als de deelplafonds. Het plafond voor subsidies voor activiteiten gericht op opvang in de regio wordt opgehoogd met € 15 miljoen en het plafond voor subsidies voor activiteiten gericht op migratiesamenwerking met € 2 miljoen. De totale ophoging bedraagt daarmee € 17 miljoen. Deze extra middelen worden benut voor de toekenning van subsidies aan reeds ingediende aanvragen die daarvoor op grond van de beleidsregels Migratie en Ontwikkeling 2019–2022 in aanmerking komen. Het besluit strekt er niet toe een nieuwe aanvraagronde voor een subsidie in het kader van Migratie en Ontwikkeling 2019–2022 open te stellen.</text:p>
      <text:p text:style-name="ifm_p_font.italic_mt.3.7mm_ifm">De Minister voor Buitenlandse Handel en Ontwikkelingssamenwerking,<text:line-break/>namens deze,<text:line-break/>de waarnemend Directeur-Generaal Internationale Samenwerking,<text:line-break/>B.M.<text:s/>Taz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669</text:span><text:tab/>27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669</text:span><text:tab/>27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19 februari 2019, nr. Min-BuZa.2019.2184-32, tot wijziging van het besluit van de Minister voor Buitenlandse Handel en Ontwikkelingssamenwerking van 20 september 2018, nr. Min-BuZa.2018.1624-18, tot vaststelling van beleidsregels en een subsidieplafond voor subsidiëring op grond van de Subsidieregeling Ministerie van Buitenlandse Zaken 2006 (Wijziging subsidieplafond Migratie en Ontwikkeling 2019–2022)</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0669</meta:user-defined>
    <meta:user-defined meta:name="OVERHEIDop.StcrtID/DCTERMS.replaces"/>
    <meta:user-defined meta:name="OVERHEIDop.StcrtID/DCTERMS.isRequiredBy"/>
    <meta:user-defined meta:name="OVERHEIDop.StcrtID/DCTERMS.hasPart"/>
    <meta:user-defined meta:name="DCTERMS.W3CDTF/OVERHEIDop.materieelUitgewerkt">2023-01-01</meta:user-defined>
    <meta:user-defined meta:name="OVERHEID.Ministerie/DCTERMS.publisher">Ministerie van Binnenlandse Zaken en Koninkrijksrelaties</meta:user-defined>
    <dc:language>nl</dc:language>
    <meta:user-defined meta:name="OVERHEIDop.publicationIssue">1066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Gelet op de artikelen 6, 7 en 10 van het Subsidiebesluit Ministerie van Buitenlandse Zaken; Gelet op artikel 2.5 van de Subsidieregeling Ministerie van Buitenlandse Zaken 2006;</meta:user-defined>
    <meta:user-defined meta:name="DC.title">Besluit van de Minister voor Buitenlandse Handel en Ontwikkelingssamenwerking van 19 februari 2019, nr. Min-BuZa.2019.2184-32, tot wijziging van het besluit van de Minister voor Buitenlandse Handel en Ontwikkelingssamenwerking van 20 september 2018, nr. Min-BuZa.2018.1624-18, tot vaststelling van beleidsregels en een subsidieplafond voor subsidiëring op grond van de Subsidieregeling Ministerie van Buitenlandse Zaken 2006 (Wijziging subsidieplafond Migratie en Ontwikkeling 2019–2022)</meta:user-defined>
    <meta:user-defined meta:name="DCTERMS.alternative"/>
    <meta:user-defined meta:name="DCTERMS.W3CDTF/OVERHEIDop.datumOndertekening">2019-02-19</meta:user-defined>
    <meta:user-defined meta:name="DCTERMS.W3CDTF/DCTERMS.available">2019-02-27</meta:user-defined>
    <meta:user-defined meta:name="OVERHEIDop.Ruimtelijkplan/OVERHEIDop.bekendmakingBetreffendePlan"/>
  </office:meta>
</office:document-meta>
</file>