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66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een besluit van de Minister voor Buitenlandse Handel en Ontwikkelingsssamenwerking van 19 februari 2019</text:h>
      <text:p text:style-name="ifm_p_mt.7.4mm_ifm">In het Besluit van de Minister voor Buitenlandse Handel en Ontwikkelingssamenwerking van 19 februari 2019, nr. Min-BuZa.2019.2184-32, tot wijziging van het besluit van de Minister voor Buitenlandse Handel en Ontwikkelingssamenwerking van 20 september 2018, nr. Min-BuZa.2018.1624-18, tot vaststelling van beleidsregels en een subsidieplafond voor subsidiëring op grond van de Subsidieregeling Ministerie van Buitenlandse Zaken 2006 (Wijziging subsidieplafond Migratie en Ontwikkeling 2019-2022) wordt in artikel I, onderdeel A, per abuis verwezen naar artikel 2, tweede lid.</text:p>
      <text:p text:style-name="ifm_p_mt.3.7mm_ifm">Artikel I, onderdeel A, moet luiden:</text:p>
      <text:p text:style-name="ifm_p_mt.3.7mm_ifm">In artikel 2, eerste lid, wordt ‘€ 24 miljoen’ vervangen door ‘€ 41 miljoen’, ‘€ 20 miljoen’ door ‘€ 35 miljoen’ en ‘4 miljoen’ door ‘6 miljoen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0669-n1</text:span><text:tab/>11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0669-n1</text:span><text:tab/>11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een besluit van de Minister voor Buitenlandse Handel en Ontwikkelingsssamenwerking van 19 februari 2019</dc:title>
    <meta:user-defined meta:name="OVERHEID.Ministerie/DC.creator">Ministerie van Buitenlandse Zaken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066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23-01-01</meta:user-defined>
    <meta:user-defined meta:name="OVERHEID.Ministerie/DCTERMS.publisher">Ministerie van Binnenlandse Zaken en Koninkrijksrelaties</meta:user-defined>
    <dc:language>nl</dc:language>
    <meta:user-defined meta:name="OVERHEIDop.publicationIssue">1066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DC.source">Gelet op de artikelen 6, 7 en 10 van het Subsidiebesluit Ministerie van Buitenlandse Zaken; Gelet op artikel 2.5 van de Subsidieregeling Ministerie van Buitenlandse Zaken 2006;</meta:user-defined>
    <meta:user-defined meta:name="DC.title">Rectificatie van een besluit van de Minister voor Buitenlandse Handel en Ontwikkelingsssamenwerking van 19 februari 2019</meta:user-defined>
    <meta:user-defined meta:name="DCTERMS.alternative"/>
    <meta:user-defined meta:name="OVERHEIDop.versienummer">n1</meta:user-defined>
    <meta:user-defined meta:name="DCTERMS.W3CDTF/DCTERMS.available">2019-03-11</meta:user-defined>
    <meta:user-defined meta:name="OVERHEIDop.Ruimtelijkplan/OVERHEIDop.bekendmakingBetreffendePlan"/>
  </office:meta>
</office:document-meta>
</file>