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eigerde omgevingsvergunning uitgebreide procedure, Hindeloopen, Westerdijk 2 Hindeloopen het uitvoeren van onderhoud en instandhouding Badpavilj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uitgebreide voorbereidingsprocedure van toepassing is, hebben geweigerd:</text:p>
            <text:p text:style-name="common-al"/>
            <text:p text:style-name="common-al">Hindeloopen, Westerdijk 2 Hindeloopen UV20170526 het uitvoeren van onderhoud en instandhouding Badpaviljoen (datum verzending brief / besluit 19-2-2019) </text:p>
            <text:p text:style-name="tussenkopcur">Inzage</text:p>
            <text:p text:style-name="common-al">De aanvraag, het weigeringsbesluit en de overige bijbehorende stukken liggen met ingang van vrijdag 1 maart  februari 2019 tot en met donderdag 11 april 2019 gedurende zes weken ter inzage bij de gemeenteloketten.</text:p>
            <text:p text:style-name="common-al">Weigeringen kunnen worden ingezien op het gemeentekantoor te Sneek, Marktstraat 8. Hiervoor moet van tevoren telefonisch een afspraak worden gemaakt Team Vergunningen, 14 0515.</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roep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Hindeloopen, Westerdijk 2 Hindeloopen het uitvoeren van onderhoud en instandhouding Badpaviljo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648</meta:user-defined>
    <meta:user-defined meta:name="OVERHEIDop.StcrtID/DC.identifier">stcrt-2019-10648</meta:user-defined>
    <meta:user-defined meta:name="OVERHEID.TaxonomieBeleidsagenda/OVERHEID.category">Bestuur | Organisatie en beleid</meta:user-defined>
    <meta:user-defined meta:name="OVERHEIDop.Ruimtelijkplan/OVERHEIDop.bekendmakingBetreffendePlan">NL.IMRO.1900.UV20170526-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A 2</meta:user-defined>
    <meta:user-defined meta:name="OVERHEIDop.woonplaats">Hindeloopen</meta:user-defined>
    <meta:user-defined meta:name="OVERHEIDop.straatnaam">West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145 549585</meta:user-defined>
    <meta:user-defined meta:name="OVERHEIDop.versieInformatie"/>
  </office:meta>
</office:document-meta>
</file>