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rovincialeweg 7a, Vortum-Mul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7 februari 2019 het bestemmingsplan “Provincialeweg 7a, Vortum-Mullem” ongewijzigd heeft vastgesteld. Het bestemmingsplan heeft betrekking op het bouwen van één nieuwe woning op een terrein, gelegen tussen de woningen Provincialeweg 7 en 9 te Vortum-Mullem (postcode 5827 AA). </text:p>
            <text:p text:style-name="common-al">Met ingang van 27 februari 2019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9 april 2019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0 april 2019,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rovincialeweg 7a, Vortum-Mullem”</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646</meta:user-defined>
    <meta:user-defined meta:name="OVERHEIDop.StcrtID/DC.identifier">stcrt-2019-10646</meta:user-defined>
    <meta:user-defined meta:name="OVERHEID.TaxonomieBeleidsagenda/OVERHEID.category">Ruimte en infrastructuur | Organisatie en beleid</meta:user-defined>
    <meta:user-defined meta:name="OVERHEIDop.Ruimtelijkplan/OVERHEIDop.bekendmakingBetreffendePlan">NL.IMRO.0756.BP18VMuProvin7a-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7AA 7</meta:user-defined>
    <meta:user-defined meta:name="OVERHEIDop.woonplaats">Vortum-Mullem</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90 403687</meta:user-defined>
    <meta:user-defined meta:name="OVERHEIDop.versieInformatie"/>
  </office:meta>
</office:document-meta>
</file>