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Buitendijks behorend bij Eemdijk 44, 46, 50 en 56 (sectie M, nummers 1161, 1185, 1205 en 1302)</text:span>; oprichten van  vier schuren, waarbij afgeweken wordt van het bestemmingsplan;</text:p>
            <text:p text:style-name="common-al">Bovengenoemde aanvraag, het ontwerpbesluit en de bijbehorende stukken liggen met ingang van donderdag 10 januari 2019 gedurende zes weken tot en met woensdag 20 februari 2019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18069-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9 januari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064</meta:user-defined>
    <meta:user-defined meta:name="OVERHEIDop.StcrtID/DC.identifier">stcrt-2019-1064</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069-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