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Parkeerverbod - onderbroken gele streep Bergstraat - Dorpstraat Buggenum</text:p>
          </table:table-cell>
          <table:table-cell office:value-type="string" table:style-name="staatscourantkop.B.cell">
            <text:section text:name="plaatje_id1-3-1-1" text:style-name="plaatje">
              <text:p text:style-name="illustratie_id1-3-1-1-1"><draw:frame draw:style-name="illustratie_id1-3-1-1-1" text:anchor-type="paragraph" svg:width="40mm" svg:height="14.6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2019/06</text:p>
            <text:p text:style-name="context_bottom"/>
          </text:section>
          <text:p text:style-name="aanhef_wie">Burgemeester en wethouders van de gemeente Leudal</text:p>
          <text:section text:name="considerans_id1-3-2-1-3" text:style-name="considerans">
            <text:p text:style-name="tussenkopcur">
            <text:span text:style-name="nadrukvet">Overwegingen ten aanzien van het besluit</text:span>
          </text:p>
            <text:p text:style-name="considerans.al">overwegende dat: </text:p>
            <text:p text:style-name="considerans.al">door de gemeente in 2018, op hun initiatief, door de gemeente Leudal gesproken is met de bewoners van de Bergstraat over door hun beleefde knelpunten ten aanzien van de verkeersveiligheid;</text:p>
            <text:p text:style-name="considerans.al">in de bocht waar in Buggenum de Dorpstraat overgaat in de Bergstraat met regelmaat op hinderlijke wijze auto’s worden geparkeerd;</text:p>
            <text:p text:style-name="considerans.al">geparkeerde auto’s in de bocht het zicht op tegemoetkomend verkeer belemmeren en ook de doorgang; </text:p>
            <text:p text:style-name="considerans.al">het op grond van de Wegenverkeerswet verboden is te parkeren op een kruispunt of binnen een afstand van 5 meter van een kruispunt van wegen, en ook op plekken waar het parkeren een gevaar kan vormen voor het verkeer;</text:p>
            <text:p text:style-name="considerans.al">de aanwezigheid van een gele onderbroken streep automobilisten helpt om attent te zijn op dit verbod en hinderlijk parkeergedrag voor andere weggebruikers voorkomt;</text:p>
            <text:p text:style-name="considerans.al">een parkeerverbod in de bocht het totaal aan parkeergelegenheid in de omgeving niet vermindert, maar enkel benadrukt dat het niet de bedoeling is, en dat het een overtreding oplevert, als in de bocht wordt geparkeerd;</text:p>
            <text:p text:style-name="considerans.al">niet is gebleken dat belanghebbenden onevenredig worden benadeeld;</text:p>
            <text:p text:style-name="considerans.al">de Bergstraat in Buggenum in beide richtingen is opengesteld voor het verkeer en is gelegen binnen de bebouwde kom en er een maximum snelheid geldt van 30 km/u;</text:p>
            <text:p text:style-name="considerans.al">krachtens artikel 2 van de Wegenverkeerswet 1994 deze maatregelen genomen worden in verband met: het verzekeren van de veiligheid op de weg; het in stand houden van de weg en het waarborgen van de bruikbaarheid daarvan; het zoveel mogelijk waarborgen van de vrijheid van het verkeer;</text:p>
            <text:p text:style-name="considerans.al">overleg heeft plaats gevonden met de politie Limburg overeenkomstig artikel 24 van het Besluit administratieve bepalingen inzake het wegverkeer;de politie positief heeft geadviseerd over het instellen van het parkeerverbod zoals aangegeven op tekening "verkeersbesluit VB2019/06, parkeerverbod met onderbroken gele streep;gelet op de bepalingen in de Wegenverkeerswet 1994, het Reglement Verkeersregels en Verkeerstekens 1990, het Besluit Administratieve Bepalingen inzake het Wegverkeer (BABW) en de Algemene wet bestuursrecht;</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Door het aanbrengen van een onderbroken gele streep als bedoeld in art. 24.1.e van het RVV 1990 in de bocht waar de Dorpstraat naar rechts overgaat in de Bergstraat te Buggenum en daarmee een verbod in te stellen op het aldaar parkeren van voertuigen;</text:p>
            <text:p text:style-name="last-al">e.e.a. zoals op de bij dit besluit behorende en zodanig gewaarmerkte tekening is aangegeven.</text:p>
            <text:p text:style-name="tekst_bottom"/>
          </text:section>
        </text:section>
        <text:section text:name="regeling-sluiting_id1-3-2-3" text:style-name="regeling-sluiting">
          <text:section text:name="gegeven_id1-3-2-3-1" text:style-name="gegeven">
            <text:p text:style-name="dagtekening">
            <text:span text:style-name="plaats">HEYTHUYSEN</text:span>
            <text:span text:style-name="datum">28 FEBRUARI 2019</text:span>
          </text:p>
          </text:section>
          <text:section text:name="ondertekening_id1-3-2-3-2">
            <text:p><text:span text:style-name="functie">het college van burgemeester en wethouders van Leudal</text:span></text:p>
            <text:p><text:span text:style-name="deze">Namens deze,</text:span></text:p>
            <text:p><text:span text:style-name="ondertekening_naam">
            <text:span text:style-name="voornaam">B.W.G.</text:span>
            <text:span text:style-name="achternaam">MAJOLÉE</text:span>
          </text:span></text:p>
            <text:p><text:span text:style-name="functie">Teamleider Beheer Openbare Ruimte en Toezicht &amp; Handhaving</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Tegen het besluit staat bezwaar open. Heeft u opmerkingen, vragen of wilt u meer weten over dit besluit, bel dan met Peter Stevens, 0475-85 90 00. Vindt u dat het besluit onjuist is, dien dan binnen zes weken een bezwaarschrift in en stuur dit naar burgemeester en wethouders van Leudal, postbus 3008, 6093 ZG Heythuysen. Weet u niet zeker of u deze bezwaarschriftenprocedure wilt volgen of wilt u met ons overleggen over de oplossing voor uw probleem? Neem dan contact met ons op. Let op: overleg zo nodig hoe u de bezwaartermijn van zes weken veilig kunt stellen.</text:p>
          <text:p text:style-name="bezwaarschrift_al">Het bezwaarschrift dient te zijn ondertekend en tenminste het volgende te bevatten:</text:p>
          <text:list text:style-name="id1-3-2-4-5">
            <text:list-item text:style-override="id1-3-2-4-5-1">
              <text:number>1.</text:number>
              <text:p text:style-name="al">de naam en het adres van de indiener(s);</text:p>
            </text:list-item>
            <text:list-item text:style-override="id1-3-2-4-5-2">
              <text:number>2.</text:number>
              <text:p text:style-name="al">de dagtekening;</text:p>
            </text:list-item>
            <text:list-item text:style-override="id1-3-2-4-5-3">
              <text:number>3.</text:number>
              <text:p text:style-name="al">een omschrijving van het besluit waartegen het bezwaar is gericht, en</text:p>
            </text:list-item>
            <text:list-item text:style-override="id1-3-2-4-5-4">
              <text:number>4.</text:number>
              <text:p text:style-name="al">de gronden van het bezwaar (motivering)</text:p>
              <text:p text:style-name="al">Indien een bezwaarschrift is ingediend is het mogelijk om daarnaast een verzoek tot het treffen van een voorlopige voorziening in te dienen. Een dergelijk verzoek dient te worden gericht aan de Voorzieningenrechter van de Rechtbank Limburg, Postbus 950, 6040 AZ Roermond. Het verzoek dient te zijn ondertekend en tenminste het volgende te bevatten:</text:p>
            </text:list-item>
          </text:list>
          <text:list text:style-name="id1-3-2-4-6">
            <text:list-item text:style-override="id1-3-2-4-6-1">
              <text:number>1.</text:number>
              <text:p text:style-name="al">de dagtekening van het bezwaar;</text:p>
            </text:list-item>
            <text:list-item text:style-override="id1-3-2-4-6-2">
              <text:number>2.</text:number>
              <text:p text:style-name="al">vermelding van de datum van het besluit waartegen het bezwaarschrift zich richt;</text:p>
            </text:list-item>
            <text:list-item text:style-override="id1-3-2-4-6-3">
              <text:number>3.</text:number>
              <text:p text:style-name="al">een opgave van de redenen waarom men zich met het besluit niet kan verenigen.</text:p>
              <text:p text:style-name="al">Bij het verzoek dient voorts een afschrift van het bezwaarschrift te worden overgelegd. Zo mogelijk wordt tevens een afschrift van het besluit waarop het geschil betrekking heeft overgelegd.</text:p>
              <text:p text:style-name="al">Naar aanleiding van het verzoek kan de bevoegde voorzieningenrechter een voorlopige voorziening treffen indien onverwijlde spoed, gelet op de betrokken belangen, dat vereist.</text:p>
              <text:p text:style-name="al">Voor de behandeling van een verzoek om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 griffierecht moet worden voldaan.</text:p>
            </text:list-item>
          </text:list>
          <text:p text:style-name="bezwaarschrift_al">Ingevolge het bepaalde in artikel 7:15 van de Algemene wet bestuursrecht kunt u voordat het bestuursorgaan op uw bezwaar heeft beslist verzoeken om vergoeding van de in verband met het bezwaar gemaakte kosten.</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0632</text:span><text:line-break/><text:date style:data-style-name="dag" text:fixed="true" text:date-value="2019-02-28"/><text:line-break/><text:date style:data-style-name="jaar" text:fixed="true" text:date-value="2019-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0632</text:span><text:date style:data-style-name="nicedate" text:fixed="true" text:date-value="2019-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0632</text:span><text:date style:data-style-name="nicedate" text:fixed="true" text:date-value="2019-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arkeerverbod - onderbroken gele streep Bergstraat - Dorpstraat Buggenum</meta:user-defined>
    <meta:user-defined meta:name="OVERHEIDop.doctype">Officiële Publicaties, versie 1.1</meta:user-defined>
    <meta:user-defined meta:name="DCTERMS.W3CDTF/OVERHEIDop.jaargang">2019</meta:user-defined>
    <meta:user-defined meta:name="DCTERMS.W3CDTF/DCTERMS.available">2019-02-28</meta:user-defined>
    <meta:user-defined meta:name="OVERHEIDop.publicationIssue">10632</meta:user-defined>
    <meta:user-defined meta:name="OVERHEIDop.StcrtID/DC.identifier">stcrt-2019-10632</meta:user-defined>
    <meta:user-defined meta:name="DCTERMS.alternative">Gemeente Leudal - parkeerverbod onderbroken gele streep - Kruising Bergstraat, Dorpstraat Buggenum</meta:user-defined>
    <meta:user-defined meta:name="OVERHEID.Organisatietype/OVERHEID.organisationType">gemeente</meta:user-defined>
    <meta:user-defined meta:name="OVERHEID.Gemeente/OVERHEID.authority">Leudal</meta:user-defined>
    <meta:user-defined meta:name="OVERHEID.Gemeente/DC.creator">Leudal</meta:user-defined>
    <meta:user-defined meta:name="OVERHEID.TaxonomieBeleidsagenda/OVERHEID.category">Verkeer | Organisatie en beleid</meta:user-defined>
    <meta:user-defined meta:name="OVERHEID.Gemeente/DC.spatial">Leudal</meta:user-defined>
    <meta:user-defined meta:name="OVERHEID.PostcodeHuisnummer/OVERHEIDop.postcodeHuisnummer">6082AA 1</meta:user-defined>
    <meta:user-defined meta:name="OVERHEIDop.woonplaats">Buggenum</meta:user-defined>
    <meta:user-defined meta:name="OVERHEIDop.straatnaam">Haelenerweg</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referentienummer">2019/06</meta:user-defined>
    <meta:user-defined meta:name="DCTERMS.abstract">met het aanbrengen van een onderbroken gele streep wordt het verbod om te parkeren ter hoogte van de kruising van de Dorpstraat met de Bergstraat bevestigd.</meta:user-defined>
    <meta:user-defined meta:name="OVERHEIDop.verkeersbordcode">N.v.t.</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	Tekening " verkeersbesluit Parkeerverbod met ond|exb-2019-9832</meta:user-defined>
    <meta:user-defined meta:name="OVERHEID.EPSG28992/DC.spatial">196117 360543</meta:user-defined>
    <meta:user-defined meta:name="OVERHEIDop.versieInformatie"/>
  </office:meta>
</office:document-meta>
</file>