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handicaptenparkeerplaats Groenstraat 52 te Willem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e bewoner in het bezit is van een gehandicapten parkeerkaart; </text:p>
                <text:p text:style-name="al">- dat de bewoner woonachtig is aan Groenstraat 52 te Willemstad; </text:p>
                <text:p text:style-name="al">- dat de bewoner de gemeente Moerdijk heeft verzocht om nabij zijn woning een op kenteken gereserveerde gehandicapten parkeerplaats toe te wijzen; </text:p>
                <text:p text:style-name="al">- dat die parkeerplaats is bedoeld voor het parkeren van het voertuig met kenteken 95-XPZ-9;</text:p>
                <text:p text:style-name="al">- dat d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Groenstraat 52 geparkeerd kan worden; </text:p>
                <text:p text:style-name="al">- dat het voor de aanvrager gewenst is daar een parkeervak, met bord E6 van bijlage 1 van het RVV 1990, met daaronder een onderbord met kenteken "95-XPZ-9"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95-XPZ-9, een parkeervak nabij de woning Groenstraat 52 te Willemstad,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 26 februari 2019</text:span>
            <text:span text:style-name="datum"/>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S.P. van der Putten</text:span></text:p>
              <text:p><text:span text:style-name="deze">Teamleider afdeling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3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3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ehandicaptenparkeerplaats Groenstraat 52 te Willemstad</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0631</meta:user-defined>
    <meta:user-defined meta:name="OVERHEIDop.StcrtID/DC.identifier">stcrt-2019-10631</meta:user-defined>
    <meta:user-defined meta:name="DCTERMS.alternative">Gemeente Moerdijk - Gehandicaptenparkeerplaats Groenstraat 52 - Willemstad</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97BC 52</meta:user-defined>
    <meta:user-defined meta:name="OVERHEIDop.woonplaats">Willemstad</meta:user-defined>
    <meta:user-defined meta:name="OVERHEIDop.straatnaam">Gro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plaatsen van een GPP voor de Groenstraat in Willemsta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417 412132</meta:user-defined>
    <meta:user-defined meta:name="OVERHEIDop.versieInformatie"/>
  </office:meta>
</office:document-meta>
</file>