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Marinekazerne Erfprins (14B33), Schapendijkje 8, Den Helder,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5 oktober 2018 een aanvraag om een omgevingsvergunning ontvangen van het Rijksvastgoedbedrijf namens de Minister van Defensie voor de inrichting 14B33 – Marinekazerne Erfprins aan de Schapendijkje 8, 1782 TG Den Helder.</text:p>
      <text:p text:style-name="ifm_p_mt.3.7mm_ifm">Het betreft een inrichting voor defensielocatie. De aanvraag betreft in gebruik nemen tijdelijke units legering.</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4 januari 2019 tot en met 14 februari 2019 op de volgende plaats inzien:</text:p>
      <text:p text:style-name="ifm_p_indent.-5mm_mleft.5mm_ifm">–<text:tab/>de gemeente Den Helder, Drs. F. Bijlweg 20 te Den Held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8/04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6</text:span><text:tab/>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6</text:span><text:tab/>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Marinekazerne Erfprins (14B33), Schapendijkje 8,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19-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Marinekazerne Erfprins (14B33), Schapendijkje 8, Den Helder, Inspectie Leefomgeving en Transport</meta:user-defined>
    <meta:user-defined meta:name="DCTERMS.W3CDTF/DCTERMS.available">2019-01-03</meta:user-defined>
    <meta:user-defined meta:name="OVERHEIDop.Ruimtelijkplan/OVERHEIDop.bekendmakingBetreffendePlan"/>
  </office:meta>
</office:document-meta>
</file>