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Kesselseweg 46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en van een loods op de locatie Kesselseweg 46 te Helden. De aanvraag is geregistreerd onder zaaknummer 1362715.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20 februari 2019 gedurende zes weken ter inzage in het Huis van de Gemeente, Wilhelminaplein 1 in Panningen.</text:p>
            <text:p text:style-name="common-al">Het plan is digitaal raadpleegbaar op www.ruimtelijkeplannen.nl. Het IDN-nummer van het vastgestelde bestemmingsplan is: NL. IMRO.1894.OMG010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februari 2019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7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7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Kesselseweg 46 te Helde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571</meta:user-defined>
    <meta:user-defined meta:name="OVERHEIDop.StcrtID/DC.identifier">stcrt-2019-1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71.25 369175.05</meta:user-defined>
    <meta:user-defined meta:name="OVERHEIDop.versieInformatie"/>
  </office:meta>
</office:document-meta>
</file>