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Estlandsestraat, Loskade, Botnischestraat en Litauensestraat in verband met een Wielerwedstrijd op 9 maart, 29 juni en 8 september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37138</text:p>
            <text:p text:style-name="tussenkopcur">Zutphen: 7 maart 2019</text:p>
            <text:p text:style-name="tussenkopcur"/>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9 maart, 29 juni en 8 september 2019 op bedrijventerrein De Mars een wielerwedstrijd voor verschillende doelgroepen wordt gehouden;</text:p>
            <text:p text:style-name="common-al"/>
            <text:p text:style-name="common-al">dat deze wedstrijden wordt gehouden in de Estlandsestraat, de Loskade, de Botnischestraat en de Litauensestraat;</text:p>
            <text:p text:style-name="common-al"/>
            <text:p text:style-name="common-al">dat voor de veiligheid van de deelnemers deze straten tijdens het evenement gevrijwaard moeten zijn van geparkeerde auto’s en alleen toegankelijk zijn voor voetgangers; </text:p>
            <text:p text:style-name="common-al"/>
            <text:p text:style-name="common-al">dat dit gerealiseerd kan worden door de betreffende straten tijdelijk af te sluit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de Estlandsestraat, Loskade, Botnischestraat en Litauensestraat gesloten te verklaren voor voertuigen, ruiters en geleiders van rij- of trekdieren of vee door het plaatsen van een fysieke afsluiting en bord C1 van Bijlage 1 van het Reglement verkeersregels en verkeerstekens 1990:</text:p>
            <text:p text:style-name="common-al">- op 9 maart 2019 van 12.30 uur tot 15.30 uur;</text:p>
            <text:p text:style-name="common-al">- op 29 juni 2019 van 11.30 uur tot 15.30 uur;</text:p>
            <text:p text:style-name="common-al">- op 8 september 2019 van 9.30 uur tot 15.30 uur.</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tussenkopcur"/>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tussenkopcur"/>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Estlandsestraat, Loskade, Botnischestraat en Litauensestraat in verband met een Wielerwedstrijd op 9 maart, 29 juni en 8 september 2019</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0569</meta:user-defined>
    <meta:user-defined meta:name="OVERHEIDop.StcrtID/DC.identifier">stcrt-2019-10569</meta:user-defined>
    <meta:user-defined meta:name="DCTERMS.alternative">Gemeente Zutphen - tijdelijke verkeersmaatregelen in verband met een Wielerwedstrijd op 9 maart, 29 juni en 8 september 2019 - Estlandsestraat, Loskade, Botnischestraat en Litauense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2CP</meta:user-defined>
    <meta:user-defined meta:name="OVERHEIDop.woonplaats">Zutphen</meta:user-defined>
    <meta:user-defined meta:name="OVERHEIDop.straatnaam">Estlandsestraat</meta:user-defined>
    <meta:user-defined meta:name="OVERHEID.PostcodeHuisnummer/OVERHEIDop.postcodeHuisnummer">7202CZ</meta:user-defined>
    <meta:user-defined meta:name="OVERHEIDop.straatnaam">Loskade</meta:user-defined>
    <meta:user-defined meta:name="OVERHEID.PostcodeHuisnummer/OVERHEIDop.postcodeHuisnummer">7202</meta:user-defined>
    <meta:user-defined meta:name="OVERHEIDop.straatnaam">Botnischestraat</meta:user-defined>
    <meta:user-defined meta:name="OVERHEID.PostcodeHuisnummer/OVERHEIDop.postcodeHuisnummer">7202CN</meta:user-defined>
    <meta:user-defined meta:name="OVERHEIDop.straatnaam">Litauens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35 463575</meta:user-defined>
    <meta:user-defined meta:name="OVERHEID.EPSG28992/DC.spatial">210244 463481</meta:user-defined>
    <meta:user-defined meta:name="OVERHEID.EPSG28992/DC.spatial">210399 463409</meta:user-defined>
    <meta:user-defined meta:name="OVERHEID.EPSG28992/DC.spatial">210438 463407</meta:user-defined>
    <meta:user-defined meta:name="OVERHEIDop.versieInformatie"/>
  </office:meta>
</office:document-meta>
</file>