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ntwerp, Peelweg 27 en 29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Peelweg 27 en 29 Ysselsteyn (NL.IMRO.0984.WBP18007-on01)</text:p>
            <text:p text:style-name="common-al">Het ontwerpplan heeft betrekking op de locaties Peelweg 27 en 29 in Ysselsteyn. Op deze locatie wordt middels een wijzigingsbevoegdheid het bouwblok veranderd, zodat er een biologische pluimveehouderij gerealiseerd kan worden.</text:p>
            <text:p text:style-name="common-al">Het ontwerpplan ligt (digitaal en op papier) van vrijdag 22 februari 2019 t/m donderdag 4 april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2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ntwerp, Peelweg 27 en 29 Ysselstey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48</meta:user-defined>
    <meta:user-defined meta:name="OVERHEIDop.StcrtID/DC.identifier">stcrt-2019-10548</meta:user-defined>
    <meta:user-defined meta:name="OVERHEID.TaxonomieBeleidsagenda/OVERHEID.category">Ruimte en infrastructuur | Organisatie en beleid</meta:user-defined>
    <meta:user-defined meta:name="OVERHEIDop.Ruimtelijkplan/OVERHEIDop.bekendmakingBetreffendePlan">NL.IMRO.0984.WBP18007-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D 29</meta:user-defined>
    <meta:user-defined meta:name="OVERHEIDop.woonplaats">Ysselsteyn</meta:user-defined>
    <meta:user-defined meta:name="OVERHEIDop.straatnaam">Pe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667 391197</meta:user-defined>
    <meta:user-defined meta:name="OVERHEIDop.versieInformatie"/>
  </office:meta>
</office:document-meta>
</file>