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9-02</text:p>
            <text:p text:style-name="common-al">
            <text:span text:style-name="nadrukvet">Het aanwijzen en inrichten van een gereserveerde gehandicaptenpark</text:span>
            <text:span text:style-name="nadrukvet">eerplaats </text:span>
            <text:span text:style-name="nadrukvet">op </text:span>
            <text:span text:style-name="nadrukvet">kenteken, Schildersplein</text:span>
            <text:span text:style-name="nadrukvet"> te </text:span>
            <text:span text:style-name="nadrukvet">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het Schildersplein een erftoegangsweg is en gelegen binnen de bebouwde kom van de gemeente Loon op Zand;</text:p>
            <text:p text:style-name="common-al">dat het Schildersplein in beheer en onderhoud is bij de gemeente Loon op Zand;</text:p>
            <text:p text:style-name="common-al">dat in februari 2019 een aanvraag is ingediend door een bewoner, wonende aan dan wel in de directe omgeving van het Schildersplein 115, voor een gereserveerde gehandicaptenparkeerplaats in de directe omgeving van de woning; </text:p>
            <text:p text:style-name="common-al">dat aan aanvrager in kwestie in september 2015 reeds een gehandicaptenparkeerkaart als bestuurder is verstrekt, welke nu nog steeds geldig is;</text:p>
            <text:p text:style-name="common-al">dat het medisch advies d.d. 1 februari 2019 aangeeft dat de afstand waarover de aanvrager zich zonder hulp van een ander redelijkerwijs te voet kan voortbewegen maximaal 100 meter bedraagt;</text:p>
            <text:p text:style-name="common-al">dat in het kader van het geldende beleid bewoners die beschikken over een een gehandicaptenparkeerkaart en die tussen de 50 en 100 meter kunnen lopen niet in aanmerking komen voor een gereserveerde gehandicaptenparkeerplaats, tenzij door de WMO-consulent bij het bepalen van de persoonlijke vervoerbehoefte de noodzaak voor een gereserveerde gehandicaptenparkeerplaats wordt geconstateerd;</text:p>
            <text:p text:style-name="common-al">dat de noodzaak voor een gereserveerde gehandicaptenparkeerplaats in dit geval is geconstateerd;</text:p>
            <text:p text:style-name="common-al">dat tevens blijkt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20">
              <text:list-item text:style-override="id1-3-2-2-1-20-1">
                <text:number>-</text:number>
                <text:p text:style-name="al">Het verzekeren van de veiligheid op de wegen;</text:p>
              </text:list-item>
              <text:list-item text:style-override="id1-3-2-2-1-20-2">
                <text:number>-</text:number>
                <text:p text:style-name="al">Het beschermen van de weggebruikers en passagiers;</text:p>
              </text:list-item>
              <text:list-item text:style-override="id1-3-2-2-1-20-3">
                <text:number>-</text:number>
                <text:p text:style-name="al">Het zoveel mogelijk waarborgen van de vrijheid van het verkeer;</text:p>
              </text:list-item>
              <text:list-item text:style-override="id1-3-2-2-1-20-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M. van Hilst, gemandateerde van de Politie-eenheden Hart van Brabant en de Baronie, waarbij deze heeft aangegeven met het voorgenomen verkeersbesluit te kunnen instemmen.</text:p>
            <text:p text:style-name="common-al">BESLUIT:</text:p>
            <text:list text:style-name="id1-3-2-2-1-26">
              <text:list-item text:style-override="id1-3-2-2-1-26-1">
                <text:number>I.</text:number>
                <text:p text:style-name="al">tot het aanleggen van een gereserveerde gehandicaptenparkeerplaats op kenteken nabij de ingang van de woning aan het Schildersplein 115,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6-2">
                <text:number>II.</text:number>
                <text:p text:style-name="al">de datum van de openbaarmaking van dit besluit te bepalen op vrijdag 22 februari 2019 ;</text:p>
              </text:list-item>
              <text:list-item text:style-override="id1-3-2-2-1-26-3">
                <text:number>III.</text:number>
                <text:p text:style-name="al">Het verkeersbesluit op gebruikelijke wijze te publiceren.</text:p>
              </text:list-item>
            </text:list>
            <text:p text:style-name="common-al">Kaatsheuvel, 19 februari 2019,</text:p>
            <text:p text:style-name="common-al">Hoogachtend,</text:p>
            <text:p text:style-name="common-al">het college van burgemeester en wethouders, </text:p>
            <text:p text:style-name="common-al">namens dit college,</text:p>
            <text:p text:style-name="common-al">I.M. Hünneman</text:p>
            <text:p text:style-name="common-al">Een afschrift van dit besluit is verzonden naar:</text:p>
            <text:p text:style-name="common-al">1.Politie Team Loon op Zand, Postbus 8050, 5004 GB Tilburg.</text:p>
            <text:p text:style-name="common-al">Bijlage: tekening horend bij besluit 2019-02</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4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4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4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540</meta:user-defined>
    <meta:user-defined meta:name="OVERHEIDop.StcrtID/DC.identifier">stcrt-2019-10540</meta:user-defined>
    <meta:user-defined meta:name="DCTERMS.alternative">Gemeente Loon op Zand - VKB 2019-02 - Schildersplein 115</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2BA</meta:user-defined>
    <meta:user-defined meta:name="OVERHEIDop.woonplaats">Kaatsheuvel</meta:user-defined>
    <meta:user-defined meta:name="OVERHEIDop.straatnaam">Schilde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9-0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9-02|exb-2019-9777</meta:user-defined>
    <meta:user-defined meta:name="OVERHEID.EPSG28992/DC.spatial">129838 407277</meta:user-defined>
    <meta:user-defined meta:name="OVERHEID.EPSG28992/DC.spatial">129838 407277</meta:user-defined>
    <meta:user-defined meta:name="OVERHEIDop.versieInformatie"/>
  </office:meta>
</office:document-meta>
</file>