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emnesserweg 2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ingevolge artikel 3.8 van de Wet ruimtelijke ordening (Wro) het ontwerpwijzigingsplan ‘Eemnesserweg 2, code NL.IMRO.0376.Eemnesserweg-On01’ ter visie ligt.</text:p>
            <text:p text:style-name="tussenkopcur">
            <text:span text:style-name="nadrukvet">Inhoud plan</text:span>
          </text:p>
            <text:p text:style-name="common-al">Op het perceel aan de Eemnesserweg 2 in Blaricum was tot voor enkele jaren geleden nog een kleinschalig agrarisch bedrijf aanwezig. De agrarische bedrijvigheid is beëindigd en de huidige eigenaar vraagt nu om de bestemming te wijzigen zodat de monumentale boerderij de status van reguliere zelfstandige woning kan krijgen. De boerderij is een rijksmonument en ligt in het plangebied "Kom Beschermd Dorpsgezicht". In dit bestemmingsplan is een wijzigingsbevoegdheid voor het college van B&amp;W opgenomen om de bestemming 'Agrarisch' te wijzigen in de bestemmingen 'Tuin' en 'Wonen-2'. </text:p>
            <text:p text:style-name="tussenkopcur">
            <text:span text:style-name="nadrukvet">Procedure</text:span>
          </text:p>
            <text:p text:style-name="common-al">Het ontwerpwijzigingsplan ligt vanaf 21 februari 2019 tot en met 3 april 2019 gedurende zes weken ter inzage bij de balie Vergunningen in het kantoor van de BEL Combinatie aan de Zuidersingel 5 in Eemnes. U kunt hier op afspraak terecht (tel. 14035). Het ontwerpwijzigingsplan kunt u ook inzien via www.ruimtelijkeplannen.nl.</text:p>
            <text:p text:style-name="common-al">Gedurende de termijn van ter visie legging kan een ieder een zienswijze indienen bij de gemeente Blaricum, Postbus 71, 3755 ZH Eemnes, onder vermelding van ‘zienswijze wijzigingsplan Eemnesserweg 2 in Blaricum’.</text:p>
            <text:p text:style-name="common-al">Ook het indienen van een mondelinge reactie is mogelijk. Hiervoor dient, binnen de termijn van ter visie ligging, een afspraak te worden gemaakt met de heer R.R. Lugard van de BEL Combinatie, telefoonnummer 14035. Het is niet mogelijk telefonisch of via e-mail uw zienswijze kenbaar te maken.</text:p>
            <text:p text:style-name="common-al">
            <text:span text:style-name="nadrukcur"/>
          </text:p>
            <text:p text:style-name="common-al">
            <text:span text:style-name="nadrukcur">Blaricum, </text:span>
            <text:span text:style-name="nadrukcur">21</text:span>
            <text:span text:style-name="nadrukcur"> februar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emnesserweg 2 Blaricum</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37</meta:user-defined>
    <meta:user-defined meta:name="OVERHEIDop.StcrtID/DC.identifier">stcrt-2019-10537</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Eemnesserweg-On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 2</meta:user-defined>
    <meta:user-defined meta:name="OVERHEIDop.woonplaats">Blaricum</meta:user-defined>
    <meta:user-defined meta:name="OVERHEIDop.straatnaam">Eemness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03 475980</meta:user-defined>
    <meta:user-defined meta:name="OVERHEIDop.versieInformatie"/>
  </office:meta>
</office:document-meta>
</file>