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ilze en Rijen; reserveren parkeerplaatsen Stationsplein te Rijen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waarbij de bevoegdheid tot het nemen van verkeersbesluiten en het verlenen van ontheffingen, per 1 april 2016 is gemandateerd aan de coördinator Leefomgeving;</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t gebruik van elektrisch aangedreven auto’s in opkomst is;</text:p>
            <text:p text:style-name="common-al">dat elektrisch aangedreven auto’s vooralsnog een beperkte actieradius hebben;</text:p>
            <text:p text:style-name="common-al">dat er op meerdere plaatsen in de gemeente publieke laadpunten voor elektrisch aangedreven auto’s zijn ingericht;</text:p>
            <text:p text:style-name="common-al">dat het gebruik van elektrisch aangedreven auto’s positieve gevolgen heeft voor de luchtkwaliteit;</text:p>
            <text:p text:style-name="common-al">dat dit een reden is om ten aanzien van elektrisch aangedreven auto’s een privilegebeleid te voeren;</text:p>
            <text:p text:style-name="common-al">dat het gewenst is dat de 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dat het aantal laadpunten voor elektrische auto’s in de gemeente Gilze en Rijen de komende jaren zal worden uitgebreid;</text:p>
            <text:p text:style-name="common-al">dat er in de directe omgeving van het NS Station Rijen geen openbaar toegankelijk laadpunt aanwezig is;</text:p>
            <text:p text:style-name="common-al">dat er op het parkeerterrein van NS parkeerplaatsen zijn gelegen;</text:p>
            <text:p text:style-name="common-al">dat op het parkeerterrein voldoende parkeerplaatsen aanwezig zijn, zodat het aanwijzen van een laadpunt voor elektrische auto’s daar niet tot parkeeroverlast zal leiden;</text:p>
            <text:p text:style-name="common-al">dat in 2017 het verkeerbesluit genomen is om op het parkeerterrein van NS twee parkeerplaatsen aan te wijzen voor het opladen van elektrische voertuigen;</text:p>
            <text:p text:style-name="common-al">dat het niet mogelijk is gebleken om een openbare laadpaal te plaatsen op het parkeerterrein van NS omdat er geen electriciteitsaansluiting gemaakt kan worden.</text:p>
            <text:p text:style-name="common-al">dat daarom gekeken is om twee parkeerplaatsen gelegen aan de het Stationsplein aan te wijzen voor het opladen van elektrische voertuigen;</text:p>
            <text:p text:style-name="common-al">dat we daarom voornemens zijn om de twee parkeerplaatsen gelegen ten oosten van de toegang naar de garage van het appartementencomplex Grand Arc hiervoor te gebruiken;</text:p>
            <text:p text:style-name="common-al">dat deze locatie in overleg met de BewonersCommissie Grand Arc tot stand is gekomen;</text:p>
            <text:p text:style-name="common-al">dat een laadpunt voor elektrische auto’s bestaat uit een zuil met een hoogte van ca. 1,50 meter en een doorsnede van ca. 0,50 meter;</text:p>
            <text:p text:style-name="common-al">dat vanuit een zuil twee oplaadplaatsen worden gefaciliteerd;</text:p>
            <text:p text:style-name="common-al">dat, ingevolge het gemeentelijke plaatsingsbeleid, de gemeente de voorgenomen locatie heeft beoordeeld op geschiktheid ten aanzien van parkeren, verkeersveiligheid en het beheer van het openbaar gebied;</text:p>
            <text:p text:style-name="common-al">dat dit tevens een parkeerverbod inhoudt van alle andere voertuigcategorieën; </text:p>
            <text:p text:style-name="common-al">dat door de aanleg van het laadpunt er twee parkeerplaatsen komen te vervallen;</text:p>
            <text:p text:style-name="common-al">dat er voldoende parkeerplaatsen in de omgeving aanwezig zijn voor bewoners, bezoekers en treinreizigers;</text:p>
            <text:p text:style-name="common-al">dat de twee parkeerplaatsen gelegen op het parkeerterrein van NS niet gebruikt worden voor het opladen van electrische voertuigen en dat deze weer beschikbaar komen als openbare parkeerplaatsen;</text:p>
            <text:p text:style-name="common-al">dat bij de voorbereiding van dit besluit niet gebleken is dat voor een belanghebbende onevenredig nadeel zal ontstaan door de voorgenomen verkeersmaatregel;</text:p>
            <text:p text:style-name="common-al">dat het daarom wenselijk is om een laadpunt op het Stationsplein aan te wijzen;</text:p>
            <text:p text:style-name="common-al">dat van de genoemde maatregel een effectieve bijdrage mag worden verwacht aan de invulling van het door de gemeente Gilze en Rijen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Op het Stationsplein te Rijen twee parkeerplaatsen aan te wijzen die uitsluitend mogen worden gebruikt voor het daadwerkelijk en bij voortduring opladen van elektrische voertuigen, door het bord E4 met onderbord “opladen elektrische voertuigen” te plaatsen, overeenkomstig het Reglement verkeersregels en Verkeerstekens 1990 en zoals aangegeven op de bij dit besluit behorende tekening. Dat het besluit om twee parkeerplaatsen gelegen op het parkeerterrein van NS die in 2017 zijn aangewezen om uitsluitend te mogen worden gebruikt voor het daadwerkelijk en bij voortduring opladen van elektrische voertuigen, hiermee wordt opgeheven.</text:p>
            <text:p text:style-name="common-al">Rijen, 19 februari 2019</text:p>
            <text:p text:style-name="common-al">Coördinator Leefomgeving</text:p>
            <text:p text:style-name="common-al">Angelique van Dijk</text:p>
            <text:p text:style-name="common-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2-1-50">
              <text:list-item text:style-override="id1-3-2-2-1-50-1">
                <text:number>•</text:number>
                <text:p text:style-name="al">uw naam en adres;</text:p>
              </text:list-item>
              <text:list-item text:style-override="id1-3-2-2-1-50-2">
                <text:number>•</text:number>
                <text:p text:style-name="al">de datum waarop u de brief schrijft;</text:p>
              </text:list-item>
              <text:list-item text:style-override="id1-3-2-2-1-50-3">
                <text:number>•</text:number>
                <text:p text:style-name="al">uw handtekening;</text:p>
              </text:list-item>
              <text:list-item text:style-override="id1-3-2-2-1-50-4">
                <text:number>•</text:number>
                <text:p text:style-name="al">een omschrijving van het besluit waartegen u bezwaar maakt;</text:p>
              </text:list-item>
              <text:list-item text:style-override="id1-3-2-2-1-50-5">
                <text:number>•</text:number>
                <text:p text:style-name="al">waarom u bezwaar maakt.</text:p>
              </text:list-item>
            </text:list>
            <text:p text:style-name="common-al">U kunt uw bezwaarschrift ook digitaal indienen via www.gilzerijen.nl/bezwaar</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3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3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ilze en Rijen; reserveren parkeerplaatsen Stationsplein te Rijen voor opladen elektrische voertuigen</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532</meta:user-defined>
    <meta:user-defined meta:name="OVERHEIDop.StcrtID/DC.identifier">stcrt-2019-10532</meta:user-defined>
    <meta:user-defined meta:name="DCTERMS.alternative">Gemeente Gilze en Rijen - Verkeersbesluit voor het reserveren van parkeerplaatsen t.b.v. het opladen van elektrische voertuigen - Stationsplein te Rijen</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Organisatie en beleid</meta:user-defined>
    <meta:user-defined meta:name="OVERHEID.PostcodeHuisnummer/OVERHEIDop.postcodeHuisnummer">5122CB 54</meta:user-defined>
    <meta:user-defined meta:name="OVERHEIDop.woonplaats">Rijen</meta:user-defined>
    <meta:user-defined meta:name="OVERHEIDop.straatnaam">Anne Frank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ZK03327</meta:user-defined>
    <meta:user-defined meta:name="DCTERMS.abstract">Verkeersbesluit van de gemeente Gilze en Rijen voor het reserveren van parkeerplaatsen voor het opladen van elektrische voertuigen op het Stationsplein te Rij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aadpaal elekrische voertuigen|exb-2019-9771</meta:user-defined>
    <meta:user-defined meta:name="OVERHEID.EPSG28992/DC.spatial">123014 399560</meta:user-defined>
    <meta:user-defined meta:name="OVERHEIDop.versieInformatie"/>
  </office:meta>
</office:document-meta>
</file>