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8 februari 2019, nr. 4044694, houdende instelling van het Audit Committee van het Ministerie van Algemene Zaken (Instellingsbesluit Audit Committee Ministerie van Algemene Zaken) </text:h>
      <text:p text:style-name="ifm_p_mt.3.7mm_ifm">De Minister-President, Minister van Algemene Zaken,</text:p>
      <text:p text:style-name="ifm_p_mt.3.7mm_ifm">Gelet op de Regeling audit committees van het Rijk;</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udit Committee:</text:span> Audit Committee Ministerie van Algemene Zaken;</text:p>
      <text:p text:style-name="ifm_p_ifm">b.  <text:span text:style-name="ifm_span_font.italic_ifm">de Minister:</text:span> de Minister-President, Minister van Algemene Zaken.</text:p>
      <text:h text:style-name="ifm_p_font.bold_mt.5.08mm_page.keep-with-next_ifm" text:outline-level="2">Artikel<text:s/>2<text:s/></text:h>
      <text:p text:style-name="ifm_p_mt.4.23mm_indent.-7mm_mleft.7mm_ifm">1.<text:tab/>Er is een Audit Committee Ministerie van Algemene Zaken.</text:p>
      <text:p text:style-name="ifm_p_mt.3.7mm_indent.-7mm_mleft.7mm_ifm">2.<text:tab/>Het Audit Committee adviseert het departementale management in elk geval op de volgende terreinen:</text:p>
      <text:p text:style-name="ifm_p_indent.-7mm_mleft.14mm_ifm">a.<text:tab/>het borgen van de kwaliteit van de bedrijfsvoering en de financiële verslaggeving;</text:p>
      <text:p text:style-name="ifm_p_indent.-7mm_mleft.14mm_ifm">b.<text:tab/>de regie op het auditbeleid;</text:p>
      <text:p text:style-name="ifm_p_indent.-7mm_mleft.14mm_ifm">c.<text:tab/>het risicomanagementbeleid alsmede de uitkomsten daarvan.</text:p>
      <text:h text:style-name="ifm_p_font.bold_mt.5.08mm_page.keep-with-next_ifm" text:outline-level="2">Artikel<text:s/>3<text:s/></text:h>
      <text:p text:style-name="ifm_p_mt.4.23mm_indent.-7mm_mleft.7mm_ifm">1.<text:tab/>In het Audit Committee hebben zitting:</text:p>
      <text:p text:style-name="ifm_p_indent.-7mm_mleft.14mm_ifm">a.<text:tab/>als voorzitter, tevens lid, de secretaris-generaal;</text:p>
      <text:p text:style-name="ifm_p_indent.-7mm_mleft.14mm_ifm">b.<text:tab/>als externe leden: tenminste twee door de Minister benoemde onafhankelijke externe leden;</text:p>
      <text:p text:style-name="ifm_p_indent.-7mm_mleft.14mm_ifm">c.<text:tab/>een directeur van de Algemene Rekenkamer;</text:p>
      <text:p text:style-name="ifm_p_indent.-7mm_mleft.14mm_ifm">d.<text:tab/>de directeur Financieel-Economische Zaken en een directeur van de Auditdienst Rijk ondersteunen het Audit Committee als deskundigen en nemen uit dien hoofde deel aan de vergaderingen van het Audit Committee;</text:p>
      <text:p text:style-name="ifm_p_indent.-7mm_mleft.14mm_ifm">e.<text:tab/>als agendaleden: de plaatsvervangend secretaris-generaal, de directeur-generaal van de Rijksvoorlichtingsdienst, de plaatsvervangend directeur-generaal van de Rijksvoorlichtingsdienst, de directeur van de Wetenschappelijke Raad voor het Regeringsbeleid, de directeur Bedrijfsvoering, de directeur van de Dienst Publiek en Communicatie, de directeur van het Kabinet van de Koning, de voorzitter van de Commissie van Toezicht betreffende de Inlichtingen en Veiligheidsdiensten en de voorzitter van de Toetsingscommissie inzet bevoegdheden.</text:p>
      <text:h text:style-name="ifm_p_font.bold_mt.5.08mm_page.keep-with-next_ifm" text:outline-level="2">Artikel<text:s/>4<text:s/></text:h>
      <text:p text:style-name="ifm_p_mt.4.23mm_indent.-7mm_mleft.7mm_ifm">1.<text:tab/>Het Audit Committee komt bijeen in de in artikel 3 genoemde samenstelling.</text:p>
      <text:p text:style-name="ifm_p_mt.3.7mm_indent.-7mm_mleft.7mm_ifm">2.<text:tab/>Daarnaast kunnen vergaderingen worden gepland met andere personen dan de leden genoemd in artikel 3.</text:p>
      <text:h text:style-name="ifm_p_font.bold_mt.5.08mm_page.keep-with-next_ifm" text:outline-level="2">Artikel<text:s/>5<text:s/></text:h>
      <text:p text:style-name="ifm_p_mt.4.23mm_ifm">De zittingsduur van de externe leden is maximaal vier jaar. De zittingsduur kan met maximaal vier jaar worden verlengd.</text:p>
      <text:h text:style-name="ifm_p_font.bold_mt.5.08mm_page.keep-with-next_ifm" text:outline-level="2">Artikel<text:s/>6<text:s/></text:h>
      <text:p text:style-name="ifm_p_mt.4.23mm_ifm">Aan het externe lid, bedoeld in artikel 3, eerste lid, onderdeel b, wordt een vaste vergoeding per maand toegekend. De toepasselijke salarisschaal is schaal 18 van bijlage B van het Bezoldigingsbesluit Burgerlijke Rijksambtenaren 1984 en een arbeidsduurfactor van 0,025.</text:p>
      <text:h text:style-name="ifm_p_font.bold_mt.5.08mm_page.keep-with-next_ifm" text:outline-level="2">Artikel<text:s/>7<text:s/></text:h>
      <text:p text:style-name="ifm_p_mt.4.23mm_ifm">Het secretariaat van het Audit Committee is belegd bij de directie Financieel-Economische Zaken.</text:p>
      <text:h text:style-name="ifm_p_font.bold_mt.5.08mm_page.keep-with-next_ifm" text:outline-level="2">Artikel<text:s/>8<text:s/></text:h>
      <text:p text:style-name="ifm_p_mt.4.23mm_ifm">De externe leden die voor het tijdstip van inwerkingtreding van dit besluit zijn benoemd of herbenoemd op grond van het Instellingsbesluit Audit Committee Ministerie van Algemene Zaken 2013 worden geacht te zijn benoemd of herbenoemd in het Audit Committee.</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10<text:s/></text:h>
      <text:p text:style-name="ifm_p_mt.4.23mm_ifm">Dit besluit wordt aangehaald als: Instellingsbesluit Audit Committee Ministerie van Algemene Zaken.</text:p>
      <text:p text:style-name="ifm_p_mt.3.7mm_ifm">Dit besluit zal met de toelichting in de Staatscourant worden geplaatst.</text:p>
      <text:p text:style-name="ifm_p_font.italic_mt.3.7mm_ifm">De Minister-President,Minister van Algemene Zaken,
         <text:line-break/>M.<text:s/>Rutte</text:p>
      <text:h text:style-name="ifm_p_font.bold_mt.5.08mm_page.break-before_ifm" text:outline-level="3">TOELICHTING</text:h>
      <text:p text:style-name="ifm_p_mt.4.23mm_ifm">De Regeling audit committees van het Rijk is per 1 januari 2018 in werking getreden. Deze regeling is in de plaats getreden van de Regeling Audit Committees 2012. Voor het Instellingsbesluit Audit Committee Ministerie van Algemene Zaken betekent dit dat voorzien moet worden in het onderhavige (nieuwe) instellingsbesluit.</text:p>
      <text:p text:style-name="ifm_p_mt.3.7mm_ifm">Artikel 8 voorziet in een overgangsbepaling op grond waarvan de externe leden die voor het tijdstip van inwerkingtreding van dit nieuwe instellingsbesluit in het Audit Committeee Ministerie van Algemene Zaken 2013 zijn benoemd of herbenoemd, worden geacht te zijn benoemd of herbenoemd in het Audit Committee Ministerie van Algemene Zaken. Dit nieuwe instellingsbesluit heeft dus niet tot gevolg dat deze externe leden voor de resterende duur van hun termijn opnieuw moeten worden (her)b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22</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22</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8 februari 2019, nr. 4044694, houdende instelling van het Audit Committee van het Ministerie van Algemene Zaken (Instellingsbesluit Audit Committee Ministerie van Algemene Zaken)</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8 februari 2019, nr. 4044694, houdende instelling van het Audit Committee van het Ministerie van Algemene Zaken (Instellingsbesluit Audit Committee Ministerie van Algemene Zaken)</meta:user-defined>
    <meta:user-defined meta:name="DCTERMS.alternative"/>
    <meta:user-defined meta:name="DCTERMS.W3CDTF/OVERHEIDop.datumOndertekening">2019-02-18</meta:user-defined>
    <meta:user-defined meta:name="DCTERMS.W3CDTF/DCTERMS.available">2019-02-27</meta:user-defined>
    <meta:user-defined meta:name="OVERHEIDop.Ruimtelijkplan/OVERHEIDop.bekendmakingBetreffendePlan"/>
  </office:meta>
</office:document-meta>
</file>