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besluit omgevingsvergunning, het bouwen van een kantoorpand (K12), Amsterdamseweg 54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realiseren van een kantoorvilla (K12) met bijbehorende terrein inrichting gelegen aan de Amsterdamseweg 54 te Arnhem </text:p>
            <text:p text:style-name="common-al"/>
            <text:p text:style-name="common-al">Burgemeester en wethouders van Arnhem maken bekend dat zij voornemens zijn om een omgevingsvergunning te verlenen voor het afwijken van het bestemmingsplan ten behoeve van het realiseren van een kantoorvilla (K12) met bijbehorende terreininrichting gelegen aan de Amsterdamseweg 54 te Arnhem, (kadastraal bekend gemeente Arnhem sectie M nr. 5470, 5471, 5485 en 5486) met het zaaknummer 195279605. Voor het project is naast de activiteit Planologische afwijking op grond van 2.12, eerste lid onder a, º3 Wet algemene bepalingen omgevingsrecht de activiteit Bouwen aangevraagd.</text:p>
            <text:p text:style-name="common-al"/>
            <text:p text:style-name="common-al">De initiatiefnemer is voornemens om een kantoorvilla met bijbehorende terreininrichting te realiseren gelegen aan de Amsterdamseweg 54 te Arnhem. </text:p>
            <text:p text:style-name="common-al">Voor het betreffende perceel gelden de bestemmingsplanen “Arnhem Centraal II” en “Burgemeesterswijk-Transvaalbuurt 2013”. Voor de ontwikkelingen moet er op 3 punten afgeweken worden van de geldende bestemmingsplannen. Ten eerste het wijzigen van de bestemming “Wonen” naar kantoren ten behoeve van 2 parkeerplaatsen. Ten tweede een wijziging van de bestemming voor de overkraging ten behoeve van de functie kantoor, die binnen de bestemming “Verkeerdoeleinden-Verblijfsgebied” wordt gerealiseerd. En ten derde de overschrijding van de maximaal toegestane bouwhoogte ten behoeve van een  technische ruimte die noodzakelijk is geworden als gevolg van een nieuwe duurzame energie installatie. De aanvraag omgevingsvergunning, voorzien van een goede ruimtelijke onderbouwing, ziet op een verzoek om planologische afwijking ten behoeve van de realisatie van het project.</text:p>
            <text:p text:style-name="common-al"/>
            <text:p text:style-name="common-al">Inzien </text:p>
            <text:p text:style-name="common-al">De ontwerpbeschikking van de omgevingsvergunning met de daarbij behorende stukken liggen met ingang van 21 februari 2019 gedurende zes weken ter inzage. Voor de inzage van het besluit kunt u telefonisch een afspraak maken van maandag tot en met vrijdag tussen 09.00-17.00 met de Omgevingsdienst Regio Arnhem, telefoon 0900-1600.</text:p>
            <text:p text:style-name="common-al"/>
            <text:p text:style-name="common-al">De interactieve digitale verbeelding van de ontwerp-omgevingsvergunning is te raadplegen op het webadres:</text:p>
            <text:p text:style-name="common-al">
            <text:a xlink:href="http://www.ruimtelijkeplannen.nl/web-roo/roo/bestemmingsplannen?planidn=NL.IMRO.0202.OGV956-0201" xlink:type="simple">http://www.ruimtelijkeplannen.nl/web-roo/roo/bestemmingsplannen?planidn=NL.IMRO.0202.OGV956-0201</text:a>
          </text:p>
            <text:p text:style-name="common-al"/>
            <text:p text:style-name="common-al"/>
            <text:p text:style-name="common-al">De digitale bestanden die gezamenlijk het juridisch geldend ontwerpbesluit vormen zijn te vinden op het webadres: </text:p>
            <text:p text:style-name="common-al">
            <text:a xlink:href="https://www.arnhem.nl/ruimtelijkeplannen/plannen/NL.IMRO.0202.OGV956-/NL.IMRO.0202.OGV956-0201/" xlink:type="simple">https://www.arnhem.nl/ruimtelijkeplannen/plannen/NL.IMRO.0202.OGV956-/NL.IMRO.0202.OGV956-0201/</text:a>
            <text:a xlink:href="" xlink:type="simple"/>
          </text:p>
            <text:p text:style-name="common-al"/>
            <text:p text:style-name="common-al"/>
            <text:p text:style-name="common-al"/>
            <text:p text:style-name="common-al">Zienswijze</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common-al"/>
            <text:p text:style-name="common-al">
            <text:span text:style-name="nadrukcur">Arnhem 20 februar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besluit omgevingsvergunning, het bouwen van een kantoorpand (K12), Amsterdamseweg 54 Arnhem</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519</meta:user-defined>
    <meta:user-defined meta:name="OVERHEIDop.StcrtID/DC.identifier">stcrt-2019-1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P</meta:user-defined>
    <meta:user-defined meta:name="OVERHEIDop.woonplaats">Arnhem</meta:user-defined>
    <meta:user-defined meta:name="OVERHEIDop.straatnaam">Amsterda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55 444261</meta:user-defined>
    <meta:user-defined meta:name="OVERHEIDop.versieInformatie"/>
  </office:meta>
</office:document-meta>
</file>