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502</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Natuur, Visserij en Landelijk Gebied van het Ministerie van Landbouw, Natuur en Voedselkwaliteit van 13 februari 2019, nr. 19049191, houdende verlening van ondermandaat, volmacht en machtiging voor het directoraat-generaal Natuur, Visserij en Landelijk Gebied van het Ministerie van Landbouw, Natuur en Voedselkwaliteit 2019 (Besluit ondermandaat, volmacht en machtiging voor het directoraat-generaal Natuur, Visserij en Landelijk Gebied van het Ministerie van Landbouw, Natuur en Voedselkwaliteit 2019)</text:h>
      <text:p text:style-name="ifm_p_mt.3.7mm_ifm">De directeur-generaal Natuur, Visserij en Landelijk Gebied van het Ministerie van Landbouw, Natuur en Voedselkwaliteit,</text:p>
      <text:p text:style-name="ifm_p_mt.3.7mm_ifm">Gelet op artikel 10 van het Besluit mandaat, volmacht en machtiging LNV 2019;</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text:h>
      <text:p text:style-name="ifm_p_mt.4.23mm_ifm">In dit besluit wordt verstaan onder:</text:p>
      <text:p text:style-name="ifm_p_ifm">a.  <text:span text:style-name="ifm_span_font.italic_ifm">de directeur-generaal:</text:span> de directeur-generaal Natuur, Visserij en Landelijk Gebied van het Ministerie van Landbouw, Natuur en Voedselkwaliteit;</text:p>
      <text:p text:style-name="ifm_p_ifm">b.  <text:span text:style-name="ifm_span_font.italic_ifm">de directeuren:</text:span> de directeuren van het directoraat-generaal Natuur, Visserij en Landelijk Gebied van het Ministerie van Landbouw, Natuur en Voedselkwaliteit;</text:p>
      <text:p text:style-name="ifm_p_ifm">c.  <text:span text:style-name="ifm_span_font.italic_ifm">de plaatsvervangend directeuren:</text:span> de plaatsvervangend directeuren van het directoraat-generaal Natuur, Visserij en Landelijk Gebied van het Ministerie van Landbouw, Natuur en Voedselkwaliteit;</text:p>
      <text:p text:style-name="ifm_p_ifm">d.  <text:span text:style-name="ifm_span_font.italic_ifm">het MT DG NVLG:</text:span> het collectief van de onder b, e en g bedoelde functionarissen;</text:p>
      <text:p text:style-name="ifm_p_ifm">e.  <text:span text:style-name="ifm_span_font.italic_ifm">de MT-leden:</text:span> de leden van het managementteam van het directoraat-generaal Natuur, Visserij en Landelijk Gebied van het Ministerie van Landbouw, Natuur en Voedselkwaliteit met uitzondering van de directeur en de plaatsvervangend directeur;</text:p>
      <text:p text:style-name="ifm_p_ifm">f.  <text:span text:style-name="ifm_span_font.italic_ifm">de programmamanager van het Programma naar een Rijke Waddenzee:</text:span> de programmamanager van het Programma naar een Rijke Waddenzee van het directoraat-generaal Natuur, Visserij en Landelijk Gebied van het Ministerie van Landbouw, Natuur en Voedselkwaliteit;</text:p>
      <text:p text:style-name="ifm_p_ifm">g.  <text:span text:style-name="ifm_span_font.italic_ifm">de manager Regio Portefeuille LNV:</text:span> de manager Regio Portefeuille LNV van het directoraat-generaal Natuur, Visserij en Landelijk Gebied van het Ministerie van Landbouw, Natuur en Voedselkwaliteit;</text:p>
      <text:p text:style-name="ifm_p_ifm">h.  <text:span text:style-name="ifm_span_font.italic_ifm">het bedrag:</text:span> bedrag inclusief de verschuldigde omzetbelasting (BTW).</text:p>
      <text:h text:style-name="ifm_p_font.italic_mt.5.08mm_page.keep-with-next_ifm" text:outline-level="3">§<text:s/>2.<text:s/>Taakverdeling tussen de directeur-generaal en de onder hem ressorterende medewerkers</text:h>
      <text:h text:style-name="ifm_p_font.bold_mt.5.08mm_page.keep-with-next_ifm" text:outline-level="2">Artikel<text:s/>2<text:s/></text:h>
      <text:p text:style-name="ifm_p_mt.4.23mm_ifm">Aan de directeur-generaal is voorbehouden: het nemen van besluiten, het verrichten van privaatrechtelijke rechtshandelingen en het verrichten van andere handelingen dan een besluit of een privaatrechtelijke rechtshandeling betreffende de volgende aangelegenheden:</text:p>
      <text:p text:style-name="ifm_p_indent.-7mm_mleft.7mm_ifm">a.<text:tab/>onderwerpen die zijn dienstonderdeel raken, tenzij daarover tussen de betrokken directeuren overeenstemming bestaat;</text:p>
      <text:p text:style-name="ifm_p_indent.-7mm_mleft.7mm_ifm">b.<text:tab/>aangelegenheden op het werkterrein van een directeur:</text:p>
      <text:p text:style-name="ifm_p_indent.-9mm_mleft.16mm_ifm">1°.<text:tab/>ten aanzien waarvan de directeur-generaal in een incidenteel geval mededeling heeft gedaan dat zij door hem zullen worden behandeld, of</text:p>
      <text:p text:style-name="ifm_p_indent.-9mm_mleft.16mm_ifm">2°.<text:tab/>die door een directeur aan de directeur-generaal ter afhandeling worden voorgelegd, tenzij zij naar het oordeel van de directeur-generaal door een andere directeur moeten worden behandeld.</text:p>
      <text:h text:style-name="ifm_p_font.bold_mt.5.08mm_page.keep-with-next_ifm" text:outline-level="2">Artikel<text:s/>3<text:s/></text:h>
      <text:p text:style-name="ifm_p_mt.4.23mm_indent.-7mm_mleft.7mm_ifm">1.<text:tab/>Aan de directeuren wordt, ieder voor zich, mandaat, volmacht en machtiging verleend voor aangelegenheden op zijn werkterrein met dien verstande dat het aangaan van financiële verplichtingen een bedrag van € 1.000.000 per verplichting niet te boven gaat.</text:p>
      <text:p text:style-name="ifm_p_mt.3.7mm_indent.-7mm_mleft.7mm_ifm">2.<text:tab/>Aan de directeuren wordt tevens, ieder voor zich, voor de onder hen ressorterende medewerkers mandaat, volmacht en machtiging verleend voor:</text:p>
      <text:p text:style-name="ifm_p_indent.-7mm_mleft.14mm_ifm">a.<text:tab/>het verlenen van verlof en kort buitengewoon verlof;</text:p>
      <text:p text:style-name="ifm_p_indent.-7mm_mleft.14mm_ifm">b.<text:tab/>het verlenen van zwangerschaps-, bevallings-, en ouderschapsverlof;</text:p>
      <text:p text:style-name="ifm_p_indent.-7mm_mleft.14mm_ifm">c.<text:tab/>het aangaan van verplichtingen en het afhandelen van verzoeken inzake de opleiding van personeel;</text:p>
      <text:p text:style-name="ifm_p_indent.-7mm_mleft.14mm_ifm">d.<text:tab/>het accorderen van P-Direkt aanvragen;</text:p>
      <text:p text:style-name="ifm_p_indent.-7mm_mleft.14mm_ifm">e.<text:tab/>het accorderen van aanvragen voor dienstreizen en het goedkeuren van reiskostendeclaraties.</text:p>
      <text:h text:style-name="ifm_p_font.bold_mt.5.08mm_page.keep-with-next_ifm" text:outline-level="2">Artikel<text:s/>4<text:s/></text:h>
      <text:p text:style-name="ifm_p_mt.4.23mm_indent.-7mm_mleft.7mm_ifm">1.<text:tab/>Aan de MT-leden wordt, ieder voor zich, mandaat, volmacht en machtiging verleend voor aangelegenheden op zijn werkterrein met dien verstande dat het aangaan van financiële verplichtingen een bedrag van € 50.000 per verplichting niet te boven gaat.</text:p>
      <text:p text:style-name="ifm_p_mt.3.7mm_indent.-7mm_mleft.7mm_ifm">2.<text:tab/>Aan de MT-leden wordt voorts, ieder voor zich, voor de onder hen ressorterende medewerkers mandaat, volmacht en machtiging verleend voor:</text:p>
      <text:p text:style-name="ifm_p_indent.-7mm_mleft.14mm_ifm">a.<text:tab/>het verlenen van verlof en kort buitengewoon verlof;</text:p>
      <text:p text:style-name="ifm_p_indent.-7mm_mleft.14mm_ifm">b.<text:tab/>het verlenen van zwangerschaps-, bevallings-, en ouderschapsverlof;</text:p>
      <text:p text:style-name="ifm_p_indent.-7mm_mleft.14mm_ifm">c.<text:tab/>het aangaan van verplichtingen en het afhandelen van verzoeken inzake de opleiding van personeel;</text:p>
      <text:p text:style-name="ifm_p_indent.-7mm_mleft.14mm_ifm">d.<text:tab/>het accorderen van P-Direkt aanvragen;</text:p>
      <text:p text:style-name="ifm_p_indent.-7mm_mleft.14mm_ifm">e.<text:tab/>het accorderen van aanvragen voor dienstreizen en het goedkeuren van reiskostendeclaraties.</text:p>
      <text:p text:style-name="ifm_p_mt.3.7mm_indent.-7mm_mleft.7mm_ifm">3.<text:tab/>In uitzondering op het eerste en tweede lid, geldt het mandaat, de volmacht en de machtiging aan de MT-leden niet voor aangelegenheden op hun werkterrein:</text:p>
      <text:p text:style-name="ifm_p_indent.-9mm_mleft.16mm_ifm">1°.<text:tab/>ten aanzien waarvan de directeur in een incidenteel geval mededeling heeft gedaan dat zij door hem zullen worden behandeld, of</text:p>
      <text:p text:style-name="ifm_p_indent.-9mm_mleft.16mm_ifm">2°.<text:tab/>die door een MT-lid aan de directeur worden voorgelegd, tenzij zij naar het oordeel van de directeur door een ander MT-lid moeten worden behandeld.</text:p>
      <text:h text:style-name="ifm_p_font.bold_mt.5.08mm_page.keep-with-next_ifm" text:outline-level="2">Artikel<text:s/>5<text:s/></text:h>
      <text:p text:style-name="ifm_p_mt.4.23mm_ifm">Aan de programmamanager van het Programma naar een Rijke Waddenzee wordt ondermandaat, volmacht en machtiging verleend voor aangelegenheden op zijn werkterrein met dien verstande dat het aangaan van financiële verplichtingen een bedrag van € 50.000 per verplichting niet te boven gaat.</text:p>
      <text:h text:style-name="ifm_p_font.bold_mt.5.08mm_page.keep-with-next_ifm" text:outline-level="2">Artikel<text:s/>6<text:s/></text:h>
      <text:p text:style-name="ifm_p_mt.4.23mm_ifm">Aan de manager Regio Portefeuille LNV wordt ondermandaat, volmacht en machtiging verleend voor zijn aangelegenheden op zijn werkterrein met dien verstande dat het aangaan van financiële verplichtingen een bedrag van € 950.000.000 niet te boven gaat.</text:p>
      <text:h text:style-name="ifm_p_font.italic_mt.5.08mm_page.keep-with-next_ifm" text:outline-level="3">§<text:s/>3.<text:s/>Vervanging</text:h>
      <text:h text:style-name="ifm_p_font.bold_mt.5.08mm_page.keep-with-next_ifm" text:outline-level="2">Artikel<text:s/>7<text:s/></text:h>
      <text:p text:style-name="ifm_p_mt.4.23mm_indent.-7mm_mleft.7mm_ifm">1.<text:tab/>De uit dit besluit voor de directeuren voortvloeiende bevoegdheden gaan in geval van afwezigheid over op een andere directeur of op hun plaatsvervanger. Bij afwezigheid van zowel de directeuren als hun plaatsvervanger gaan de uit dit besluit voortvloeiende bevoegdheden over op een ander MT-lid van het directoraat-generaal Natuur, Visserij en Landelijk Gebied.</text:p>
      <text:p text:style-name="ifm_p_mt.3.7mm_indent.-7mm_mleft.7mm_ifm">2.<text:tab/>De uit dit besluit voor de manager Regio Portefeuille LNV voortvloeiende bevoegdheden gaan in geval van afwezigheid over op een door hem aangewezen senior coördinerend medewerker.</text:p>
      <text:h text:style-name="ifm_p_font.italic_mt.5.08mm_page.keep-with-next_ifm" text:outline-level="3">§<text:s/>4.<text:s/>Slotbepalingen</text:h>
      <text:h text:style-name="ifm_p_font.bold_mt.5.08mm_page.keep-with-next_ifm" text:outline-level="2">Artikel<text:s/>8<text:s/></text:h>
      <text:p text:style-name="ifm_p_mt.4.23mm_ifm">Het Besluit ondermandaat, volmacht en machtiging voor het directoraat-generaal voor Natuur, Visserij en Landelijk Gebied van het Ministerie van Landbouw, Natuur en Voedselkwaliteit 2018 wordt ingetrokken.</text:p>
      <text:h text:style-name="ifm_p_font.bold_mt.5.08mm_page.keep-with-next_ifm" text:outline-level="2">Artikel<text:s/>9<text:s/></text:h>
      <text:p text:style-name="ifm_p_mt.4.23mm_ifm">Dit besluit treedt in werking met ingang van de dag na uitgifte van de Staatscourant waarin het wordt geplaatst en werkt terug tot en met 1 januari 2019.</text:p>
      <text:h text:style-name="ifm_p_font.bold_mt.5.08mm_page.keep-with-next_ifm" text:outline-level="2">Artikel<text:s/>10<text:s/></text:h>
      <text:p text:style-name="ifm_p_mt.4.23mm_ifm">Dit besluit wordt aangehaald als: Besluit ondermandaat, volmacht en machtiging voor het directoraat-generaal Natuur, Visserij en Landelijk Gebied van het Ministerie van Landbouw, Natuur en Voedselkwaliteit 2019.</text:p>
      <text:p text:style-name="ifm_p_mt.3.7mm_ifm">Dit besluit zal in de Staatscourant worden geplaatst.</text:p>
      <text:p text:style-name="ifm_p_font.italic_mt.3.7mm_ifm">
                  ’s-Gravenhage,
                   13 februari 2019
               </text:p>
      <text:p text:style-name="ifm_p_font.italic_mt.3.7mm_ifm"><text:line-break/>J.<text:s/>Osinga<text:line-break/>directeur-generaal Natuur, Visserij en Landelijk Gebied</text:p>
      <text:p text:style-name="ifm_p_mt.3.7mm_ifm">Tegen dit besluit kan degene wiens belang rechtstreeks bij dit besluit is betrokken binnen zes weken na de dag van dagtekening van deze Staatscourant een gemotiveerd bezwaarschrift indienen bij het Ministerie van Landbouw, Natuur en Voedselkwaliteit, directie Wetgeving en Juridische Zaken, Postbus 20401, 2500 EK ’s-Gravenhage.</text:p>
      <text:h text:style-name="ifm_p_font.bold_mt.5.08mm_page.break-before_ifm" text:outline-level="3">BIJLAGE BIJ HET BESLUIT ONDERMANDAAT, VOLMACHT EN MACHTIGING VOOR HET DIRECTORAAT-GENERAAL NATUUR, VISSERIJ EN LANDELIJK GEBIED VAN HET MINISTERIE VAN LANDBOUW, NATUUR EN VOEDSELKWALITEIT 2019</text:h>
      <text:p text:style-name="ifm_p_mt.4.23mm_ifm">Het directoraat-generaal Natuur, Visserij en Landelijk Gebied heeft twee directeuren, die, ieder voor zich, verantwoordelijk zijn voor één portefeuille.</text:p>
      <text:h text:style-name="ifm_p_font.bold_mt.5.08mm_page.keep-with-next_ifm" text:outline-level="4">De portefeuille Natuur</text:h>
      <text:p text:style-name="ifm_p_mt.4.23mm_ifm">De directeur Natuur met de portefeuille Natuur heeft tot taak:</text:p>
      <text:p text:style-name="ifm_p_indent.-7mm_mleft.7mm_ifm">a.<text:tab/>het beschermen en ontwikkelen van een veelzijdige natuur en wederzijdse versterking van ecologie en economie en de samenhang daartussen;</text:p>
      <text:p text:style-name="ifm_p_indent.-7mm_mleft.7mm_ifm">b.<text:tab/>het bevorderen dat natuur wordt meegenomen in andere beleidsdomeinen en besluitvormingsprocessen;</text:p>
      <text:p text:style-name="ifm_p_indent.-7mm_mleft.7mm_ifm">c.<text:tab/>het versterken van de maatschappelijke betekenis van natuur als bron van voedsel, en voor grondstoffen, biodiversiteit en beleving;</text:p>
      <text:p text:style-name="ifm_p_indent.-7mm_mleft.7mm_ifm">d.<text:tab/>het onderhouden en versterken van een breed Europees en internationaal netwerk en het actief inzetten op het beïnvloeden van internationale besluitvormingsprocessen op het gebied van natuur.</text:p>
      <text:h text:style-name="ifm_p_font.bold_mt.5.08mm_page.keep-with-next_ifm" text:outline-level="4">De portefeuille Visserij en Landelijk Gebied</text:h>
      <text:p text:style-name="ifm_p_mt.4.23mm_ifm">De directeur Visserij en Landelijk Gebied met de portefeuille Visserij en Landelijk Gebied heeft tot taak:</text:p>
      <text:p text:style-name="ifm_p_indent.-7mm_mleft.7mm_ifm">a.<text:tab/>het bevorderen dat visserij en landelijk gebied wordt meegenomen in andere beleidsdomeinen en besluitvormingsprocessen;</text:p>
      <text:p text:style-name="ifm_p_indent.-7mm_mleft.7mm_ifm">b.<text:tab/>het onderhouden en versterken van een breed Europees en internationaal netwerk en het actief inzetten op het beïnvloeden van internationale besluitvormingsprocessen op het gebied van visserij en landelijk gebied;</text:p>
      <text:p text:style-name="ifm_p_indent.-7mm_mleft.7mm_ifm">c.<text:tab/>het vormen van beleid rondom het Gemeenschappelijk EU-Visserijbeleid, de bijbehorende implementatiekeuzes in Nederland en het borgen van een EU-conforme uitvoering van het Gemeenschappelijk EU-Visserijbeleid;</text:p>
      <text:p text:style-name="ifm_p_indent.-7mm_mleft.7mm_ifm">d.<text:tab/>het optreden als managementautoriteit voor het Europees Visserijfonds en het Europees Fonds voor Maritieme Zaken en Visserij;</text:p>
      <text:p text:style-name="ifm_p_indent.-7mm_mleft.7mm_ifm">e.<text:tab/>het zorg dragen voor de vormgeving van een duurzame visserij op de kust- en binnenwateren, waarbij inbegrepen een duurzame aquacultuur;</text:p>
      <text:p text:style-name="ifm_p_indent.-7mm_mleft.7mm_ifm">f.<text:tab/>het versterken van de samenwerking met de regio;</text:p>
      <text:p text:style-name="ifm_p_indent.-7mm_mleft.7mm_ifm">g.<text:tab/>het zorg dragen voor aansluiting van landelijk beleid op de gebiedsgerichte aanpak vanuit samenhangende thema’s en regionale uitdagingen;</text:p>
      <text:p text:style-name="ifm_p_indent.-7mm_mleft.7mm_ifm">h.<text:tab/>het onderhouden en versterken van een breed, landsdekkend netwerk van regionale partners;</text:p>
      <text:p text:style-name="ifm_p_indent.-7mm_mleft.7mm_ifm">i.<text:tab/>het behouden, ontwikkelen en versterken van de vitaliteit van het landelijk gebied.</text:p>
      <text:p text:style-name="ifm_p_font.italic_mt.3.7mm_ifm"><text:line-break/>J.<text:s/>Osinga<text:line-break/>directeur-generaal Natuur, Visserij en Landelijk Gebie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0502</text:span><text:tab/>25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0502</text:span><text:tab/>25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directeur-generaal Natuur, Visserij en Landelijk Gebied van het Ministerie van Landbouw, Natuur en Voedselkwaliteit van 13 februari 2019, nr. 19049191, houdende verlening van ondermandaat, volmacht en machtiging voor het directoraat-generaal Natuur, Visserij en Landelijk Gebied van het Ministerie van Landbouw, Natuur en Voedselkwaliteit 2019 (Besluit ondermandaat, volmacht en machtiging voor het directoraat-generaal Natuur, Visserij en Landelijk Gebied van het Ministerie van Landbouw, Natuur en Voedselkwaliteit 2019)</dc:title>
    <meta:user-defined meta:name="OVERHEID.Ministerie/DC.creator">Ministerie van Landbouw, Natuur en Voedselkwaliteit</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9-105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050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directeur-generaal Natuur, Visserij en Landelijk Gebied van het Ministerie van Landbouw, Natuur en Voedselkwaliteit van 13 februari 2019, nr. 19049191, houdende verlening van ondermandaat, volmacht en machtiging voor het directoraat-generaal Natuur, Visserij en Landelijk Gebied van het Ministerie van Landbouw, Natuur en Voedselkwaliteit 2019 (Besluit ondermandaat, volmacht en machtiging voor het directoraat-generaal Natuur, Visserij en Landelijk Gebied van het Ministerie van Landbouw, Natuur en Voedselkwaliteit 2019)</meta:user-defined>
    <meta:user-defined meta:name="DCTERMS.W3CDTF/DCTERMS.available">2019-02-25</meta:user-defined>
  </office:meta>
</office:document-meta>
</file>