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maatregelen Dutch Masters off MTB</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9-005652</text:p>
            <text:p text:style-name="context_bottom"/>
          </text:section>
          <text:section text:name="considerans_id1-3-2-1-2" text:style-name="considerans">
            <text:p text:style-name="tussenkopcur">
            <text:span text:style-name="nadrukvet">Overwegingen ten aanzien van het besluit</text:span>
          </text:p>
            <text:p text:style-name="considerans.al">een aanvraag is ingekomen voor het nemen van verkeersmaatregelen op wegen binnen de gemeente Hellendoorn voor het houden van evenement, Dutch Masters off MTB in Haarle; </text:p>
            <text:p text:style-name="considerans.al">er voor dit evenement een evenementenvergunning is afgegeven en hierin diverse voorwaarden zijn opgenomen voor een goed verloop van het evenement, waaronder de inzet van verkeersregelaars; </text:p>
            <text:p text:style-name="considerans.al">Krachtens artikel 37 van het Besluit administratieve bepalingen inzake het wegverkeer dient een verkeersbesluit te worden genomen voor de in artikel 34 van het Besluit administratieve bepalingen inzake het wegverkeer bedoelde tijdelijke plaatsingen en tijdelijke maatregelen welke zich regelmatig voordoen;</text:p>
            <text:p text:style-name="considerans.al">de gemeente het nemen van verkeersmaatregelen noodzakelijk acht, vanwege enerzijds het geleiden van het verkeer ivm bereikbaarheid en veiligheid en anderzijds het creëren van de mogelijkheid om hiertegen op te treden indien nodig; artikel 2 lid 1 van de Wegenverkeerswet 1994 wenselijk en noodzakelijk wordt geacht;</text:p>
            <text:p text:style-name="considerans.al"> - om de veiligheid op de diverse wegen te verzekeren </text:p>
            <text:p text:style-name="considerans.al">- ter bescherming van de weggebruikers en de passagiers </text:p>
            <text:p text:style-name="considerans.al">- om de vrijheid van het verkeer zoveel mogelijk te waarborgen </text:p>
            <text:p text:style-name="considerans.al">- ter voorkoming of beperking van door het verkeer veroorzaakte overlast, hinder of schade </text:p>
            <text:p text:style-name="considerans.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nsiderans.al">Gelet op </text:p>
            <text:p text:style-name="considerans.al">1. het bepaalde in het Besluit administratieve bepalingen inzake het wegverkeer (BABW); </text:p>
            <text:p text:style-name="considerans.al">2. het bepaalde in het Reglement Verkeersregels en Verkeerstekens 1990 (RVV 1990); </text:p>
            <text:p text:style-name="considerans.al">3. het bepaalde in de Wegenverkeerswet 1994 (WVW 1994);</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Om op het deel Molenweg tussen de Kerkweg en de Meijerinksweg een parkeerverbod in te stellen door het plaatsen van bord E01.</text:p>
            <text:p text:style-name="common-al"> 2.Om de volgende wegen tijdelijk af te sluiten door een fysieke afsluiting en bord C01 uit Bijlage één van het Reglement Verkeerstekens en Verkeersregels te plaatsen.  - Wolterinksweg  - Kerkweg  - Wiegersstraat </text:p>
            <text:p text:style-name="last-al">3.Te bepalen dat de onder 1 en 2 bedoelde tijdelijke verkeersmaatregel uitsluitend geldt op 16  Maart 2019 van 15.00 uur tot 17  Maart 2019 24.00 uur.</text:p>
            <text:p text:style-name="tekst_bottom"/>
          </text:section>
        </text:section>
        <text:section text:name="regeling-sluiting_id1-3-2-3" text:style-name="regeling-sluiting">
          <text:section text:name="ondertekening_id1-3-2-3-1">
            <text:p><text:span text:style-name="functie">Burgemeester en Wethouders van Hellendoorn,</text:span></text:p>
            <text:p><text:span text:style-name="deze">Namens deze,</text:span></text:p>
            <text:p><text:span text:style-name="ondertekening_naam">
            <text:span text:style-name="voornaam">E. Weusink</text:span>
            <text:span text:style-name="achternaam"/>
          </text:span></text:p>
            <text:p><text:span text:style-name="functie">Hoofd van het team Openbare werken</text:span></text:p>
          </text:section>
        </text:section>
        <text:section text:name="bezwaarschrift_id1-3-2-4" text:style-name="bezwaarschrift">
          <text:p text:style-name="bezwaarschrift_top"/>
          <text:p text:style-name="tussenkopvetcur">Mededelingen</text:p>
          <text:p text:style-name="tussenkopcur">Op grond van de Algemene wet bestuursrecht kan tegen dit besluit binnen zes weken na dag van bekendmaking bezwaar worden gemaakt. Het bezwaarschrift kan gemaild worden naar gemeente@hellendoorn.nl.</text:p>
          <text:p text:style-name="tussenkopcur"> Het bezwaarschrift dient te zijn ondertekend en het volgende te bevatten:</text:p>
          <text:p text:style-name="tussenkopcur"> a. naam en adres van de indiener; </text:p>
          <text:p text:style-name="tussenkopcur">b. de dagtekening; c. een omschrijving van het besluit waartegen het bezwaar is gericht;</text:p>
          <text:p text:style-name="tussenkopcur"> d. de gronden van het bezwaar. </text:p>
          <text:p text:style-name="tussenkopcur">Daarnaast kan een verzoek om voorlopige voorziening worden ingediend bij de Voorzieningenrechter van de Arrondissementsrechtbank binnen het rechtsgebied waarin de indiener van het bezwaarschrift zijn woonplaats heeft. Voor het verzoek zal griffierecht geheven wo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48</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448</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448</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maatregelen Dutch Masters off MTB</meta:user-defined>
    <meta:user-defined meta:name="OVERHEIDop.doctype">Officiële Publicaties, versie 1.1</meta:user-defined>
    <meta:user-defined meta:name="DCTERMS.W3CDTF/OVERHEIDop.jaargang">2019</meta:user-defined>
    <meta:user-defined meta:name="DCTERMS.W3CDTF/DCTERMS.available">2019-02-21</meta:user-defined>
    <meta:user-defined meta:name="OVERHEIDop.publicationIssue">10448</meta:user-defined>
    <meta:user-defined meta:name="OVERHEIDop.StcrtID/DC.identifier">stcrt-2019-10448</meta:user-defined>
    <meta:user-defined meta:name="DCTERMS.alternative">Gemeente Hellendoorn - verkeersbesluit Dutch Masters off MTB - Haarle</meta:user-defined>
    <meta:user-defined meta:name="OVERHEID.Organisatietype/OVERHEID.organisationType">gemeente</meta:user-defined>
    <meta:user-defined meta:name="OVERHEID.Gemeente/OVERHEID.authority">Hellendoorn</meta:user-defined>
    <meta:user-defined meta:name="OVERHEID.Gemeente/DC.creator">Hellendoorn</meta:user-defined>
    <meta:user-defined meta:name="OVERHEID.TaxonomieBeleidsagenda/OVERHEID.category">Verkeer | Organisatie en beleid</meta:user-defined>
    <meta:user-defined meta:name="OVERHEID.Gemeente/DC.spatial">Hellendoorn</meta:user-defined>
    <meta:user-defined meta:name="OVERHEID.PostcodeHuisnummer/OVERHEIDop.postcodeHuisnummer">7448AL</meta:user-defined>
    <meta:user-defined meta:name="OVERHEIDop.woonplaats">Haarle</meta:user-defined>
    <meta:user-defined meta:name="OVERHEIDop.straatnaam">Pastoor Langedijk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05652</meta:user-defined>
    <meta:user-defined meta:name="DCTERMS.abstract">verkeersbesluit Dutch Masters off MTB</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verkeersmaatregelen bij evenementen|exb-2019-9682</meta:user-defined>
    <meta:user-defined meta:name="OVERHEID.EPSG28992/DC.spatial">222818 486349</meta:user-defined>
    <meta:user-defined meta:name="OVERHEIDop.versieInformatie"/>
  </office:meta>
</office:document-meta>
</file>