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4300*"/>
    </style:style>
    <style:style style:family="table-column" style:name="table1.tg1.col3">
      <style:table-column-properties style:rel-column-width="41100*"/>
    </style:style>
    <style:style style:family="table-column" style:name="table1.tg1.col4">
      <style:table-column-properties style:rel-column-width="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30</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Aspasia 2019, Nederlandse Organisatie voor Wetenschappelijk Onderzoek</text:h>
      <text:p text:style-name="ifm_p_mt.7.4mm_ifm"><text:span text:style-name="ifm_span_font.bold_mt.7.4mm_ifm">Aspasia is gekoppeld aan de rondes Vidi en Vici 2018</text:span></text:p>
      <text:p text:style-name="ifm_p_mt.3.7mm_ifm"><text:span text:style-name="ifm_span_font.bold_ifm">2018</text:span></text:p>
      <text:p text:style-name="ifm_p_mt.3.7mm_ifm">Den Haag, februari 2019</text:p>
      <text:p text:style-name="ifm_p_ifm">Nederlandse Organisatie voor Wetenschappelijk Onderzoek</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4</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5</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5</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programma Aspasia is gericht op een evenredige vertegenwoordiging van vrouwen in de hogere wetenschappelijke rangen.</text:p>
      <text:p text:style-name="ifm_p_ifm">Het aantal vrouwen op hogere wetenschappelijke posities loopt nog steeds achter ten opzichte van mannen: eind 2017 was één op de vijf hoogleraren (20,2%) een vrouw. Hoewel de laatste jaren een langzame groei van het aandeel vrouwen in de wetenschap te zien is, wordt pas in 2048 een evenredige man/vrouw verdeling verwacht. Het Aspasia-programma beoogt de bevordering van vrouwelijke wetenschappers tot universitair hoofddocent of hoogleraar te versnellen.</text:p>
      <text:p text:style-name="ifm_p_mt.3.7mm_ifm">Aspasia is gekoppeld aan de Vernieuwingsimpuls. Met ingang van de Vernieuwingsimpulsronde 2005 heeft NWO besloten tot het toekennen van premies aan instellingen die als ‘excellent’ of ‘zeer goed’ beoordeelde vrouwelijke Vidi- en Vici-aanvragers binnen een jaar bevorderen tot universitair hoofddocent (Vidi-aanvragers) of hoogleraar (Vici-aanvragers).</text:p>
      <text:h text:style-name="ifm_p_font.italic_mt.5.08mm_page.keep-with-next_ifm" text:outline-level="6">Wie was Aspasia?</text:h>
      <text:p text:style-name="ifm_p_mt.4.23mm_ifm">Aspasia was een Griekse filosofe, die leefde van 470 tot 410 v.Chr. Ze werd geboren in de Griekse stad Milete (gelegen in het huidige Turkije), als dochter van een ontwikkeld man die haar een goede scholing gaf. Als jonge vrouw vertrok zij naar Athene, waar ze als ‘vreemdelinge’ werd ingedeeld in de klasse van ‘hetairen’.</text:p>
      <text:p text:style-name="ifm_p_ifm">Hetairen waren doorgaans ontwikkelde en onafhankelijke vrouwen. Volgens diverse bronnen (Plato, Plutarchus) onderwees Aspasia retorica en bezocht Socrates haar lessen.</text:p>
      <text:h text:style-name="ifm_p_font.bold-italic_mt.5.08mm_page.keep-with-next_ifm" text:outline-level="5">1.2<text:s/>Beschikbaar budget</text:h>
      <text:p text:style-name="ifm_p_mt.4.23mm_ifm">NWO heeft voor de ronde Vidi en Vici, met besluitvorming in 2019, 5 mln euro beschikbaar gesteld.</text:p>
      <text:h text:style-name="ifm_p_font.bold-italic_mt.5.08mm_page.keep-with-next_ifm" text:outline-level="5">1.3<text:s/>Geldigheidsduur call for proposals</text:h>
      <text:p text:style-name="ifm_p_mt.4.23mm_ifm">Deze call for proposals is geldig voor kandidaten uit de Vernieuwingsimpuls-Vidi en -Vici rondes met besluitvorming in 2019.</text:p>
      <text:h text:style-name="ifm_p_font.bold_mt.5.08mm_page.keep-with-next_ifm" text:outline-level="4">2<text:s/>Doel</text:h>
      <text:p text:style-name="ifm_p_mt.4.23mm_ifm"><text:span text:style-name="ifm_span_font.bold_mt.4.23mm_ifm">Aspasia heeft als doel de bevordering van vrouwelijke wetenschappers tot universitair hoofddocent of hoogleraar te versnellen.</text:span></text:p>
      <text:p text:style-name="ifm_p_mt.3.7mm_ifm">Met behulp van het Aspasia-programma wil NWO de doorstroming van talentvolle vrouwen naar deze posities bevorderen. Instellingen die als ‘excellent’ of ‘zeer goed’ beoordeelde vrouwelijke Vidi- en Vici-aanvragers binnen een jaar bevorderen tot universitair hoofddocent (Vidi-aanvragers) of hoogleraar (Vici-aanvragers) komen onder bepaalde voorwaarden (zie paragraaf 3.5 Specifieke voorwaarden) in aanmerking voor de Aspasia-premie.</text:p>
      <text:h text:style-name="ifm_p_font.bold_mt.5.08mm_page.keep-with-next_ifm" text:outline-level="4">3<text:s/>Richtlijnen voor aanvragers</text:h>
      <text:h text:style-name="ifm_p_font.bold-italic_mt.5.08mm_page.keep-with-next_ifm" text:outline-level="5">3.1<text:s/>Wie kan aanvragen</text:h>
      <text:p text:style-name="ifm_p_mt.4.23mm_ifm">Het is niet mogelijk om voor Aspasia een aanvraag in te dienen (zie paragraaf 4.1 voor meer informatie over de procedure).</text:p>
      <text:p text:style-name="ifm_p_ifm">Het programma is verbonden aan de Vidi- en Vici-competitie van de Vernieuwingsimpuls.</text:p>
      <text:p text:style-name="ifm_p_ifm">In aanmerking komen zowel vrouwelijke aanvragers die gehonoreerd zijn, als vrouwelijke aanvragers die na de interviews als ‘zeer goed’ of ‘excellent’ zijn beoordeeld, maar die geen Vidi- of Vici-beurs hebben gekregen. Kandidaten die al UHD (Vidi-aanvragers) of hoogleraar (Vici-aanvragers) zijn, worden niet benaderd. Instellingen die de Aspasia-kandidaten binnen een jaar na de besluitdatum van de Vidi- of Vici-ronde bevorderen tot respectievelijk UHD of hoogleraar, komen onder bepaalde voorwaarden in aanmerking voor een premie.</text:p>
      <text:p text:style-name="ifm_p_ifm">Zie voor meer informatie paragraaf 3.5 Specifieke voorwaarden.</text:p>
      <text:h text:style-name="ifm_p_font.bold-italic_mt.5.08mm_page.keep-with-next_ifm" text:outline-level="5">3.2<text:s/>Wat kan aangevraagd worden</text:h>
      <text:p text:style-name="ifm_p_mt.4.23mm_ifm">De premie bedraagt € 50.000 voor de bevordering van de Vidi- en Vici-laureaten. Voor de bevordering van Vidi- en Vici-aanvragers die niet zijn gehonoreerd, bedraagt de premie € 150.000. Deze laatste groep ontvangt dus geen subsidie uit de Vernieuwingsimpuls, maar wel een hogere Aspasia-premie. De premie wordt toegekend aan de instelling waaraan de voorgedragen Aspasia-kandidaat bevorderd wordt.</text:p>
      <text:p text:style-name="ifm_p_mt.3.7mm_ifm">De premie kan worden besteed aan salarismeerkosten of kan worden toegevoegd aan het onderzoeksbudget van de Aspasia-laureaat als waardering voor het door haar bereikte resultaat en ter aanvulling op de eventueel reeds toegekende subsidie. Dit budget verruimt haar mogelijkheden voor het doen van onderzoek (bijvoorbeeld door de aanstelling van een extra postdoc of onderzoeksassistent, een onderwijsvrije periode en/of een periode van onderzoek aan een buitenlandse universiteit) en kan op deze wijze ook andere vrouwelijke wetenschappers stimuleren om een Vidi- of Vici-aanvraag in te dienen.</text:p>
      <text:h text:style-name="ifm_p_font.bold-italic_mt.5.08mm_page.keep-with-next_ifm" text:outline-level="5">3.3<text:s/>Wanneer kan aangevraagd worden</text:h>
      <text:p text:style-name="ifm_p_mt.4.23mm_ifm">Na de besluitvorming over de toekenning van Vidi- en Vici-subsidies neemt NWO contact op met de Aspasia-kandidaten die in aanmerking komen voor een premie. Zie voor een tijdpad van de procedure paragraaf 4.1 van deze brochure. Als de kandidaat daarmee instemt, draagt NWO haar voor bij haar College van Bestuur voor bevordering.</text:p>
      <text:h text:style-name="ifm_p_font.bold-italic_mt.5.08mm_page.keep-with-next_ifm" text:outline-level="5">3.4<text:s/>Het opstellen van de aanvraag</text:h>
      <text:p text:style-name="ifm_p_mt.4.23mm_ifm">Het is niet mogelijk om voor Aspasia een aanvraag in te dienen.</text:p>
      <text:h text:style-name="ifm_p_font.bold-italic_mt.5.08mm_page.keep-with-next_ifm" text:outline-level="5">3.5<text:s/>Subsidievoorwaarden</text:h>
      <text:p text:style-name="ifm_p_mt.4.23mm_ifm">Aspasia 2018 is gekoppeld aan de Vernieuwingsimpulsronde 2018 en is uitsluitend bestemd ter bevordering van vrouwelijke Vidi-kandidaten die op 4 oktober 208 (deadline Vidi-ronde) nog geen universitair hoofddocent waren en vrouwelijke Vici- kandidaten die op 27 maart 2018 (deadline vooraanmeldingen Vici-ronde) nog geen hoogleraar waren.</text:p>
      <text:h text:style-name="ifm_p_font.italic_mt.5.08mm_page.keep-with-next_ifm" text:outline-level="6">Vidi-ronde 2018</text:h>
      <text:p text:style-name="ifm_p_mt.4.23mm_indent.-5mm_mleft.5mm_ifm">–<text:tab/>Vrouwelijke Vidi-kandidaten dienen binnen één jaar na de besluitdatum van de Vidi-ronde (1 juni 2019) en dus vóór 1 juni 2020 te zijn bevorderd tot universitair hoofddocent met een vaste aanstelling of ten minste een contract van vijf jaar. Van deze bevorderingstermijn wordt niet afgeweken, behalve voor kandidaten voor wie onderstaande uitzonderingsregeling geldt en voor kandidaten die tijdens deze periode recht hebben op zwangerschapsverlof (de extensie geldt voor het aantal weken dat de kandidaat binnen de bevorderingstermijn recht heeft op zwangerschapsverlof). In bijzondere gevallen, zoals langdurige ziekte, kan na overleg met NWO een extensie van maximaal zes maanden worden verleend. De bevordering mag niet tijdelijk van aard zijn en moet minimaal gelijk zijn aan de aanstellingsomvang (fte) van de aanstelling die de kandidaat had op het moment van indienen. Het College van Bestuur dient een contract aan NWO voor te leggen waaruit de bevordering blijkt (zie ook 4.1, Procedure).</text:p>
      <text:p text:style-name="ifm_p_indent.-5mm_mleft.5mm_ifm">–<text:tab/>Voor vrouwelijke Vidi-kandidaten die op 4 oktober 2018 nog géén vaste aanstelling en/of een aanstelling als universitair docent hadden, is bij wijze van uitzondering een aangepaste regeling mogelijk: zij moeten in dat geval binnen 2,5 jaar na de besluitdatum van de Vidi-ronde (dus vóór 1 december 2021) zijn benoemd tot universitair docent (vaste aanstelling of ten minste een contract van vijf jaar, minimumomvang 0,4 fte) en binnen drie jaar na de besluitdatum van de Vidi-ronde (dus vóór 1 juni 2022) tot universitair hoofddocent (vaste aanstelling of ten minste een contract van vijf jaar, minimumomvang 0,4 fte). De premie wordt in dat geval in gedeelten toegekend: een derde na benoeming tot universitair docent (€ 16.000/€ 50.000 afhankelijk van de grootte van de premie) en vervolgens twee derde na benoeming tot universitair hoofddocent (€ 34.000/€ 100.000).</text:p>
      <text:p text:style-name="ifm_p_indent.-5mm_mleft.5mm_ifm">–<text:tab/>Ook Vidi-kandidaten die verbonden zijn aan KNAW- of NWO-instituten kunnen in aanmerking komen voor de Aspasia-premie. Zij dienen dan bevorderd te worden naar een functie die gelijkstaat aan de functie van UHD, waarbij gekeken wordt naar salariëring en senioriteit. Dit wordt in overleg tussen NWO en de betreffende instelling vastgesteld. De instelling dient in deze gevallen na ontvangst van de voordracht – en dus vóór eventuele bevordering – hierover contact op te nemen met NWO. Voor besteding gelden verder dezelfde voorwaarden als voor alle Aspasia-premies (zie 3.2 van deze brochure).</text:p>
      <text:h text:style-name="ifm_p_font.italic_mt.5.08mm_page.keep-with-next_ifm" text:outline-level="6">Vici-ronde 2018</text:h>
      <text:p text:style-name="ifm_p_mt.4.23mm_indent.-5mm_mleft.5mm_ifm">–<text:tab/>Vrouwelijke Vici-kandidaten dienen binnen één jaar gerekend vanaf de besluitdatum van de Vici-ronde (dus vóór 1 maart 2020) te zijn bevorderd tot hoogleraar met een vaste aanstelling of ten minste een contract van vijf jaar. Van deze bevorderingstermijn wordt niet afgeweken, behalve voor kandidaten voor wie onderstaande uitzonderingsregeling geldt en voor kandidaten die tijdens deze periode recht hebben op zwangerschapsverlof (de extensie geldt voor het aantal weken dat de kandidaat binnen de bevorderingstermijn recht heeft op zwangerschapsverlof). In bijzondere gevallen, zoals langdurige ziekte, kan na overleg met NWO een extensie van maximaal zes maanden worden verleend. De bevordering mag niet tijdelijk van aard zijn en moet minimaal gelijk zijn aan de aanstellingsomvang (fte) van de aanstelling die de kandidaat had op het moment van indienen. Een bevordering naar bijzonder hoogleraar komt niet voor de Aspasia-premie in aanmerking. Het College van Bestuur dient een contract aan NWO voor te leggen waaruit de bevordering blijkt (zie ook 4.1, Procedure).</text:p>
      <text:p text:style-name="ifm_p_indent.-5mm_mleft.5mm_ifm">–<text:tab/>Voor vrouwelijke Vici-kandidaten die op 27 maart 2018 nog géén vaste aanstelling en/of een aanstelling als universitair hoofddocent hadden, is bij wijze van uitzondering een aangepaste regeling mogelijk: zij moeten in dat geval binnen 2,5 jaar na de besluitdatum van de Vici-ronde (dus vóór 1 september 2021) zijn benoemd tot universitair hoofddocent (vaste aanstelling of ten minste een contract van vijf jaar, minimumomvang 0,4 fte) en binnen drie jaar na de besluitdatum van de Vici-ronde (dus vóór 1 maart 2022) tot hoogleraar (vaste aanstelling of ten minste een contract van vijf jaar, minimumomvang 0,4 fte). De premie wordt hierbij in gedeelten toegekend: een derde na benoeming tot universitair hoofddocent (€ 16.000/€ 50.000 afhankelijk van de grootte van de premie) en vervolgens twee derde na benoeming tot hoogleraar (€ 34.000/€ 100.000).</text:p>
      <text:p text:style-name="ifm_p_indent.-5mm_mleft.5mm_ifm">–<text:tab/>Voor Vici-kandidaten die verbonden zijn aan KNAW- of NWO-instituten is een aparte regeling mogelijk: mocht de betreffende onderzoekster aan een instituut verbonden willen blijven, dan is het mogelijk om in aanmerking te komen voor Aspasia wanneer er aan een universiteit een deeltijdaanstelling als hoogleraar wordt gerealiseerd van minimaal 0,2 fte. De aanstelling mag niet tijdelijk van aard zijn. De premie wordt toegekend aan de betreffende universiteit. Het staat het College van Bestuur van de universiteit vrij om (een deel van) de premie aan het instituut te verstrekken. Voor besteding gelden verder dezelfde voorwaarden als voor alle Aspasia’s (zie 3.2 van deze brochure).</text:p>
      <text:h text:style-name="ifm_p_font.bold-italic_mt.5.08mm_page.keep-with-next_ifm" text:outline-level="5">3.6<text:s/>Het indienen van een aanvraag</text:h>
      <text:p text:style-name="ifm_p_mt.4.23mm_ifm">Het is niet mogelijk om voor Aspasia een aanvraag in te dienen. Het programma is verbonden aan de Vidi- en Vici-competitie van de Vernieuwingsimpuls. Vidi en Vici aanvragers die in aanmerking komen worden door NWO benaderd. Zie 3.1 van deze brochure.</text:p>
      <text:h text:style-name="ifm_p_font.bold_mt.5.08mm_page.keep-with-next_ifm" text:outline-level="4">4<text:s/>Beoordelingsprocedure</text:h>
      <text:h text:style-name="ifm_p_font.bold-italic_mt.5.08mm_page.keep-with-next_ifm" text:outline-level="5">4.1<text:s/>Procedure</text:h>
      <text:p text:style-name="ifm_p_mt.4.23mm_ifm">Na de besluitvorming over de toekenning van de Vidi en Vici neemt NWO contact op met de Aspasia-kandidaten die voor een premie in aanmerking komen (zie ook 3.1 Wie kan aanvragen). Indien er binnen drie maanden geen reactie van de kandidate is ontvangen door NWO, dan wordt het dossier gesloten en wordt het aanbod van de premie ingetrokken. Als de kandidaat prijs stelt op een bevordering in het kader van Aspasia, dan neemt NWO contact op met het betreffende College van Bestuur.</text:p>
      <text:p text:style-name="ifm_p_ifm">Colleges van Bestuur dienen voor de gestelde deadline (zie hieronder in het tijdpad) een schrijven in waaruit blijkt of zij voornemens is om de betreffende kandidaat voor te dragen voor bevordering. Indien er binnen drie maanden geen reactie van het College van Bestuur is ontvangen door NWO, dan wordt het aanbod van de premie ingetrokken en wordt het dossier gesloten.</text:p>
      <text:p text:style-name="ifm_p_mt.3.7mm_ifm">NWO kent de premies toe na ontvangst van een contract waaruit de bevordering van de kandidaat blijkt en een begeleidend schrijven van het College van Bestuur met de gewenste besteding van de premie. Het bestedingsplan moet in ieder geval een begroting en een korte toelichting bevatten. NWO moet het bestedingsplan binnen een jaar na het betreffende Vidi- of Vici-besluit ontvangen hebben.</text:p>
      <text:p text:style-name="ifm_p_ifm">Als er binnen zes maanden na het verstrijken van de deadline van de toepasselijke bevorderingstermijn geen stukken zijn ontvangen vanuit het College van Bestuur waaruit blijkt dat de bevordering is gerealiseerd, dan wordt het aanbod van de premie ingetrokken en wordt het dossier gesloten.</text:p>
      <text:p text:style-name="ifm_p_mt.3.7mm_ifm"><text:span text:style-name="ifm_span_font.bold_ifm">Tijdpad Vici-aanvragers:</text:span></text:p>
      <text:p text:style-name="ifm_p_ifm">Het tijdpad voor de ronde met Vici-besluiten in 2019 ziet er als volgt uit:</text:p>
      <text:p text:style-name="ifm_p_indent.-5mm_mleft.5mm_ifm">–<text:tab/>1 maart 2019</text:p>
      <text:p text:style-name="ifm_p_indent.0mm_mleft.5mm_ifm">Besluit Vici-toekenningen 2019</text:p>
      <text:p text:style-name="ifm_p_indent.-5mm_mleft.5mm_ifm">–<text:tab/>medio maart 2019</text:p>
      <text:p text:style-name="ifm_p_indent.0mm_mleft.5mm_ifm">NWO stuurt de uitnodigingen naar de vrouwelijke Vici-aanvragers</text:p>
      <text:p text:style-name="ifm_p_indent.-5mm_mleft.5mm_ifm">–<text:tab/>eind mei 2019</text:p>
      <text:p text:style-name="ifm_p_indent.0mm_mleft.5mm_ifm">Deadline reactie aangeschreven Vici-aanvragers</text:p>
      <text:p text:style-name="ifm_p_indent.0mm_mleft.5mm_ifm">Verzoek tot bevordering vrouwelijke Vici-kandidaten aan Colleges van Bestuur door NWO</text:p>
      <text:p text:style-name="ifm_p_indent.-5mm_mleft.5mm_ifm">–<text:tab/>begin september 2019</text:p>
      <text:p text:style-name="ifm_p_indent.0mm_mleft.5mm_ifm">Deadline reactie College van Bestuur</text:p>
      <text:p text:style-name="ifm_p_indent.-5mm_mleft.5mm_ifm">–<text:tab/>1 maart 2020 (uiterlijk)</text:p>
      <text:p text:style-name="ifm_p_indent.0mm_mleft.5mm_ifm">Melding bevordering Vici-kandidaten door Colleges van Bestuur met bestedingsplan naar NWO</text:p>
      <text:p text:style-name="ifm_p_indent.-5mm_mleft.5mm_ifm">–<text:tab/>1 september 2021 (uiterlijk)</text:p>
      <text:p text:style-name="ifm_p_indent.0mm_mleft.5mm_ifm">Melding bevordering eerste stap (naar UHD) van kandidaten met tweetrapsregeling door Colleges van Bestuur met bestedingsplan naar NWO</text:p>
      <text:p text:style-name="ifm_p_indent.-5mm_mleft.5mm_ifm">–<text:tab/>1 maart 2022 (uiterlijk)</text:p>
      <text:p text:style-name="ifm_p_indent.0mm_mleft.5mm_ifm">Melding bevordering tweede stap (naar hoogleraar) van kandidaten met tweetrapsregeling door Colleges van Bestuur met bestedingsplan naar NWO</text:p>
      <text:p text:style-name="ifm_p_mt.3.7mm_ifm"><text:span text:style-name="ifm_span_font.bold_ifm">Tijdpad Vidi-aanvragers:</text:span></text:p>
      <text:p text:style-name="ifm_p_ifm">Het tijdpad voor de ronde met Vidi- besluiten in 2019 ziet er als volgt uit:</text:p>
      <text:p text:style-name="ifm_p_indent.-5mm_mleft.5mm_ifm">–<text:tab/>1 juni 2019</text:p>
      <text:p text:style-name="ifm_p_indent.0mm_mleft.5mm_ifm">Besluit Vidi-toekenningen 2019</text:p>
      <text:p text:style-name="ifm_p_indent.-5mm_mleft.5mm_ifm">–<text:tab/>Medio juni 2019</text:p>
      <text:p text:style-name="ifm_p_indent.0mm_mleft.5mm_ifm">NWO stuurt de uitnodigingen naar de vrouwelijke Vidi-aanvragers</text:p>
      <text:p text:style-name="ifm_p_indent.-5mm_mleft.5mm_ifm">–<text:tab/>eind september 2019</text:p>
      <text:p text:style-name="ifm_p_indent.0mm_mleft.5mm_ifm">Deadline reactie aangeschreven Vidi-aanvragers</text:p>
      <text:p text:style-name="ifm_p_indent.-5mm_mleft.5mm_ifm">–<text:tab/>Verzoek tot bevordering vrouwelijke Vidi-kandidaten aan Colleges van Bestuur door NWO</text:p>
      <text:p text:style-name="ifm_p_indent.0mm_mleft.5mm_ifm">eind december 2019</text:p>
      <text:p text:style-name="ifm_p_indent.0mm_mleft.5mm_ifm">Deadline reactie College van Bestuur</text:p>
      <text:p text:style-name="ifm_p_indent.-5mm_mleft.5mm_ifm">–<text:tab/>1 juni 2020 (uiterlijk)</text:p>
      <text:p text:style-name="ifm_p_indent.0mm_mleft.5mm_ifm">Melding bevordering Vidi-kandidaten door Colleges van Bestuur met bestedingsplan naar NWO</text:p>
      <text:p text:style-name="ifm_p_indent.-5mm_mleft.5mm_ifm">–<text:tab/>1 december 2021 (uiterlijk)</text:p>
      <text:p text:style-name="ifm_p_indent.0mm_mleft.5mm_ifm">Melding bevordering eerste stap (naar UD) van kandidaten met tweetrapsregeling door Colleges van Bestuur met bestedingsplan naar NWO</text:p>
      <text:p text:style-name="ifm_p_indent.-5mm_mleft.5mm_ifm">–<text:tab/>1 juni 2022 (uiterlijk)</text:p>
      <text:p text:style-name="ifm_p_indent.0mm_mleft.5mm_ifm">Melding bevordering tweede stap (naar UHD) van kandidaten met tweetrapsregeling door Colleges van Bestuur met bestedingsplan naar NWO</text:p>
      <text:h text:style-name="ifm_p_font.italic_mt.5.08mm_page.keep-with-next_ifm" text:outline-level="6">Verantwoording</text:h>
      <text:h text:style-name="ifm_p_font.italic_mt.4.23mm_page.keep-with-next_ifm" text:outline-level="6">In het geval van toekenning aan een Vernieuwingsimpuls-laureaat</text:h>
      <text:p text:style-name="ifm_p_mt.3.7mm_ifm">Indien het College van Bestuur besluit dat een deel van de premie aan de laureaat zelf (zie 3.2) ten goede moet komen, zal NWO dat deel van de premie rechtstreeks aan de Aspasia-laureaat toekennen (in aanvulling op de eerdere Vidi of Vici). Zij dient een begroting in bij NWO.</text:p>
      <text:p text:style-name="ifm_p_ifm">Verantwoording van deze besteding verloopt via de Aspasia-laureaat (aan het eind van het Vidi/Vici-project), volgens de reguliere verantwoordingsafspraken voor de Vernieuwingsimpuls.</text:p>
      <text:h text:style-name="ifm_p_font.italic_mt.3.7mm_page.keep-with-next_ifm" text:outline-level="6">In het geval van toekenning aan een niet gehonoreerde Vernieuwingsimpuls-kandidaat</text:h>
      <text:p text:style-name="ifm_p_mt.3.7mm_ifm">Indien het College van Bestuur besluit dat een deel van de premie aan de Vernieuwingsimpuls-kandidaat zelf (zie 3.2) ten goede moet komen, zal NWO dat deel van de premie rechtstreeks aan de Aspasia-laureaat toekennen. Zij dient hiervoor een begroting in met een beknopte toelichting, waarin ze laat zien dat de middelen aan haar onderzoekslijn ten goede komen. Voor de besteding van de middelen geldt een termijn van maximaal 5 jaar. Aan het einde van deze periode stuurt de Aspasia-laureaat een financiële eindverantwoording in, waarin ze laat zien dat de middelen besteed zijn zoals was begroot.</text:p>
      <text:h text:style-name="ifm_p_font.bold-italic_mt.5.08mm_page.keep-with-next_ifm" text:outline-level="5">4.2<text:s/>Criteria</text:h>
      <text:p text:style-name="ifm_p_mt.4.23mm_ifm">Voor Aspasia gelden geen beoordelingscriteria. Als een bevordering voldoet aan de specifieke subsidievoorwaarden zoals vermeld in paragraaf 3.5 van deze brochure, dan kent NWO de premie toe.</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Aspasia en deze call for proposals neemt u contact op met:</text:p>
      <text:p text:style-name="ifm_p_indent.-5mm_mleft.5mm_ifm">–<text:tab/>Charlotte Jalvingh of Hanneke Dekker</text:p>
      <text:p text:style-name="ifm_p_indent.-5mm_mleft.5mm_ifm">–<text:tab/>tel. +31 (0)70 349 4011, aspasia@nwo.nl</text:p>
      <text:p text:style-name="ifm_p_mt.3.7mm_ifm">NWO Aspasia-programma</text:p>
      <text:p text:style-name="ifm_p_ifm">Postbus 93138, 2509 AC Den Haag</text:p>
      <text:p text:style-name="ifm_p_ifm">Website www.nwo.nl/aspas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430</text:span><text:tab/>2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430</text:span><text:tab/>2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Aspasia 2019, Nederlandse Organisatie voor Wetenschappelijk Onderzoek</dc:title>
    <meta:user-defined meta:name="OVERHEID.ZelfstandigBestuursorgaan/DC.creator">Nederlandse Organisatie voor Wetenschappelijk Onderzo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04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43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Werk | Werkgelegenheid</meta:user-defined>
    <meta:user-defined meta:name="DC.title">Call for proposals Aspasia 2019, Nederlandse Organisatie voor Wetenschappelijk Onderzoek</meta:user-defined>
    <meta:user-defined meta:name="DCTERMS.W3CDTF/DCTERMS.available">2019-02-26</meta:user-defined>
  </office:meta>
</office:document-meta>
</file>