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7</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Aanpassing kruising Zandberg te Peel en Maas)</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8">
              <text:list-item text:style-override="id1-3-2-1-1-8-1">
                <text:number>a.</text:number>
                <text:p text:style-name="al">het verzekeren van de veiligheid op de weg;</text:p>
              </text:list-item>
              <text:list-item text:style-override="id1-3-2-1-1-8-2">
                <text:number>b.</text:number>
                <text:p text:style-name="al">het beschermen van weggebruikers en passagiers;</text:p>
              </text:list-item>
              <text:list-item text:style-override="id1-3-2-1-1-8-3">
                <text:number>c.</text:number>
                <text:p text:style-name="al">het in stand houden van de weg en het waarborgen van de bruikbaarheid daarvan;</text:p>
              </text:list-item>
              <text:list-item text:style-override="id1-3-2-1-1-8-4">
                <text:number>d.</text:number>
                <text:p text:style-name="al">het zoveel mogelijk waarborgen van de vrijheid van het verkeer.</text:p>
              </text:list-item>
            </text:list>
            <text:p text:style-name="considerans.al">De genoemde wegen zijn eigendom van en in beheer en onderhoud bij de Provincie Limburg.</text:p>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vet">
            <text:span text:style-name="nadrukvet">Motivering</text:span>
          </text:p>
            <text:p text:style-name="considerans.al">De projectlocatie is globaal gelegen op de N277 (provinciale weg Zeeland–Kessel), plaatselijk bekend als Midden Peelweg, ter hoogte van Panningen (nabij kilometrering 58.5). Momenteel is de aansluiting van de Zandberg en Lang Hout op de N277 geen volwaardige aansluiting. Door middel van de aanpassingen aan de kruising wordt het voor alle verkeersdeelnemers mogelijk om veiliger en overzichtelijker gebruik te maken van de kruising. Naast een volwaardige aansluiting wordt er een aparte fietsoversteek met middengeleider gerealiseerd. Zo kan ook de fietser veiliger oversteken. Het verkeersbesluit voor deze eindsituatie is reeds op 26 september 2018 gepubliceerd in de Staatscourant met nummer 54671.</text:p>
            <text:p text:style-name="tussenkopvet">
            <text:span text:style-name="nadrukvet">Werkzaamheden</text:span>
          </text:p>
            <text:p text:style-name="considerans.al">De werkzaamheden ten behoeve van de eindsituatie vinden plaats in de periode van 11-03-2019 t/m 21-04-2019. Binnen deze periode wordt de N277 tussen de N275 en de N273 voor 4 weken afgesloten. Gedurende deze afsluiting wordt er een omleidingsroute ingesteld. In de bijlage van dit verkeersbesluit zijn de omleidingsroutes bijgevoegd.</text:p>
            <text:p text:style-name="considerans.al">
            <text:span text:style-name="nadrukvet">Belangenafweging</text:span>
            <text:span text:style-name="nadrukvet"/>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vet">
            <text:span text:style-name="nadrukvet">Overig</text:span>
          </text:p>
            <text:p text:style-name="considerans.al">Overeenkomstig artikel 24 van het BABW is overleg gepleegd over de handhaafbaarheid van het verkeersbesluit, namens de korpschef met de vertegenwoordiger van de politie. De betreffende vertegenwoordiger heeft ingestemd met de voorgestelde maatregel.</text:p>
            <text:p text:style-name="considerans.al">Overeenkomstig artikel 25 van het BABW is overleg gepleegd met de gemeente Peel en Maas. De betreffende vertegenwoordigers hebben ingestemd met de voorgestelde maatregel.</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In verband met de aanpassing van de kruising Zandberg en Lang Hout op de N277 nabij kilometrering 58.5 tijdelijke verkeersmaatregelen te nemen in de vorm van een geslotenverklaring voor alle verkeer en het verlagen van de maximaal toegestane snelheid, o.a. door plaatsing van verkeersbord C01 en A0150 conform model van bijlage I van het reglement verkeersregels en verkeerstekens 1990;</text:p>
              </text:list-item>
              <text:list-item text:style-override="id1-3-2-1-2-2-2">
                <text:number>2.</text:number>
                <text:p text:style-name="al">de verkeersmaatregelen tevens vast te hebben gelegd op bijbehorende tekening nr. 20180518-001. Deze tekening is als bijlage bij dit besluit gevoegd.</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Aldus besloten te Maastricht, 12 februari 2019. </text:p>
          <text:p text:style-name="bezwaarschrift_al">Gedeputeerde Staten van Limburg, </text:p>
          <text:p text:style-name="bezwaarschrift_al">Namens dezen,</text:p>
          <text:p text:style-name="bezwaarschrift_al"/>
          <text:p text:style-name="bezwaarschrift_al">Drs. M. Buring</text:p>
          <text:p text:style-name="bezwaarschrift_al">Clustermanager Wegbeh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1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1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7</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414</meta:user-defined>
    <meta:user-defined meta:name="OVERHEIDop.StcrtID/DC.identifier">stcrt-2019-10414</meta:user-defined>
    <meta:user-defined meta:name="DCTERMS.alternative">Provincie Limburg - Verkeersbesluit Provinciale weg N277 (Zeeland-Kessel) - Zandberg Peel en Maas</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9645</meta:user-defined>
    <meta:user-defined meta:name="OVERHEIDop.versieInformatie"/>
  </office:meta>
</office:document-meta>
</file>