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Waterloosstraat, Hoflaan 11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omgevingsvergunning heeft verleend (art. 2.1 en 2.2. Wet algemene bepalingen omgevingsrecht)</text:p>
            <text:p text:style-name="common-al">- <text:span text:style-name="nadrukvet">Hoflaan 113, 3062 JE</text:span>, het gebruik van het binnenterrein aan de Waterloostraat als schoolplein voor de naastgelegen Nieuwe Park Rozenburgschool (Hoflaan 113). (datum besluit 12-02-2019, dossiernummer OMV.14.09.00049).<text:span text:style-name="nadrukvet"/></text:p>
            <text:p text:style-name="common-al">
            <text:span text:style-name="nadrukvet"/>
          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 verzending ervan een gemotiveerd en ondertekend bezwaarschrift indienen bij het college van Burgemeester en Wethouders, </text:p>
            <text:p text:style-name="common-al">T.a.v. de Algemene Bezwaarschriftencommissie, Postbus 1011, 3000 BA te Rotterdam. </text:p>
            <text:p text:style-name="common-al">U kunt, indien u een bezwaarschrift bij het college heeft ingediend, een verzoek om voorlopige voorziening (schorsing) indienen bij: Rechtbank Rotterdam, sector Bestuursrecht, Postbus 50951, 3007 BM te Rotterdam. </text:p>
            <text:p text:style-name="common-al">Voor een dergelijk verzoek is griffierecht verschuldigd. </text:p>
            <text:p text:style-name="common-al">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1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41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41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loosstraat, Hoflaan 113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2</meta:user-defined>
    <meta:user-defined meta:name="OVERHEIDop.publicationIssue">10411</meta:user-defined>
    <meta:user-defined meta:name="OVERHEIDop.StcrtID/DC.identifier">stcrt-2019-10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JE 115</meta:user-defined>
    <meta:user-defined meta:name="OVERHEIDop.woonplaats">Rotterdam</meta:user-defined>
    <meta:user-defined meta:name="OVERHEIDop.straatnaam">Hof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ijlage Topografische situatie|exb-2019-9633</meta:user-defined>
    <meta:user-defined meta:name="OVERHEIDop.externeBijlage">Bijlage Tekening Schoolplein_Waterloostraat|exb-2019-9634</meta:user-defined>
    <meta:user-defined meta:name="OVERHEIDop.externeBijlage">Bijlage Ruimtelijke Onderbouwing Schoolplein|exb-2019-9635</meta:user-defined>
    <meta:user-defined meta:name="OVERHEIDop.externeBijlage">Bijlage Luchtfoto|exb-2019-9636</meta:user-defined>
    <meta:user-defined meta:name="OVERHEIDop.externeBijlage">Bijlage Kadastrale situatie|exb-2019-9637</meta:user-defined>
    <meta:user-defined meta:name="OVERHEIDop.externeBijlage">Bijlage Fotoreportage|exb-2019-9638</meta:user-defined>
    <meta:user-defined meta:name="OVERHEIDop.externeBijlage">Bijlage Fotoreportage|exb-2019-9639</meta:user-defined>
    <meta:user-defined meta:name="OVERHEIDop.externeBijlage">Bijlage Afspraken bij vaststellingsovereenkomst|exb-2019-9640</meta:user-defined>
    <meta:user-defined meta:name="OVERHEIDop.externeBijlage">Bijlage Aanvraag omgevingsvergunning|exb-2019-9641</meta:user-defined>
    <meta:user-defined meta:name="OVERHEIDop.externeBijlage">Bekendmaking def. vergunning|exb-2019-9642</meta:user-defined>
    <meta:user-defined meta:name="OVERHEIDop.externeBijlage">beschikking|exb-2019-9643</meta:user-defined>
    <meta:user-defined meta:name="OVERHEID.EPSG28992/DC.spatial">94963 437269</meta:user-defined>
    <meta:user-defined meta:name="OVERHEIDop.versieInformatie"/>
  </office:meta>
</office:document-meta>
</file>