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uwseweg-Schans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Wouwseweg-Schansbaan’ gereed is.</text:p>
            <text:p text:style-name="common-al">
            <text:span text:style-name="nadrukvet">Plangebied</text:span>
          </text:p>
            <text:p text:style-name="common-al">Het plangebied van het bestemmingsplan is gelegen tussen de Wouwseweg, Schansbaan, Kapitein Lentingsingel en Kapitein Frensstraat in Halsteren.</text:p>
            <text:p text:style-name="common-al">
            <text:span text:style-name="nadrukvet">Aanleiding/doel</text:span>
          </text:p>
            <text:p text:style-name="common-al">In 2013 is het bestemmingsplan 'De Schans 2013' vastgesteld. Het bestemmingsplan bestaat uit meerdere deelgebieden, waaronder deelgebied 'Schans, 5de fase. In het zuidelijke deel van het deelgebied staan vrijstaande en twee-aan-een gebouwde woningen. Op een drietal locaties waren dorpsvilla’s (appartementengebouwen) geprojecteerd. Een van deze dorpsvilla’s is gerealiseerd. Deze ligt in het noordwestelijke punt van dit deelgebied. Het appartementengebouw in het zuidoosten van dit deelgebied zal niet worden ontwikkeld. In plaats van 14 appartementen worden er 14 vrijstaande, grondgebonden woningen ontwikkeld. Daarmee wordt enerzijds een nieuwe invulling nagestreefd van gronden die al geruime tijd braak liggen, anderzijds wordt met deze invulling ingespeeld op de actuele behoefte binnen de gemeente.</text:p>
            <text:p text:style-name="common-al">Om deze ontwikkeling mogelijk te maken is een nieuw bestemmingsplan opgesteld dat voorziet in deze ontwikkeling.</text:p>
            <text:p text:style-name="common-al">
            <text:span text:style-name="nadrukvet">Ontwerpbesluit hogere grenswaarde</text:span> </text:p>
            <text:p text:style-name="common-al">Uit het akoestisch onderzoek is gebleken dat ter plaatse van de woningen de voorkeursgrenswaarde ten gevolge van het verkeer op de betreffende zoneringsplichtige wegen wordt overschreden. Ingevolge artikel 82 van de Wet geluidhinder geldt hiervoor een waarde van 48 dB . Artikel 83 van de wet biedt de gelegenheid om een hogere grenswaarde vast te stellen van maximaal 63 dB met betrekking tot in 'stedelijk gebied' nog te bouwen woningen.</text:p>
            <text:p text:style-name="common-al">Uit de resultaten blijkt, dat de cumulatieve geluidbelasting bij 4 van de 14 geprojecteerde woningen 57 dB bedraagt. Ter plaatse van de overige woningen is sprake van een redelijke tot goede akoestische milieukwaliteit.</text:p>
            <text:p text:style-name="common-al">De maximale ontheffingswaarde wordt niet overschreden. Bij dit bestemmingsplan dient tevens de procedure te worden doorlopen om een hogere waarde vast te stellen. Deze procedure dient gelijk te lopen met het ontwerpbestemmingsplan. Het college is voornemens voor de genoemde percelen over te gaan tot het vaststellen van een hogere grenswaarde ingevolge de Wet geluidhinder.</text:p>
            <text:p text:style-name="common-al">
            <text:span text:style-name="nadrukvet">Kennisgeving</text:span> <text:span text:style-name="nadrukvet">besluit vormvrije </text:span><text:span text:style-name="nadrukvet">m.e.r</text:span><text:span text:style-name="nadrukvet">.-beoordeling</text:span></text:p>
            <text:p text:style-name="common-al">Het college van burgemeester en wethouders maakt bekend dat zij op grond van de Wet milieubeheer een beslissing hebben genomen ten aanzien van de vormvrije m.e.r.-beoordeling voor de ontwikkelingen binnen het bestemmingsplan “Wouwseweg-Schansbaan”.  </text:p>
            <text:p text:style-name="common-al">In de Wet milieubeheer is bepaald dat voorafgaand aan de indiening van een omgevingsvergunningaanvraag, de procedure voor de vormvrije m.e.r.-beoordeling moet worden doorlopen. Uit de vormvrije m.e.r.-beoordeling die ten behoeve van deze ontwikkelingen is uitgevoerd, blijkt dat er geen significantie nadelige gevolgen voor het milieu zijn die het maken van een milieueffectrapport dan wel milieueffectbeoordelingsrapport rechtvaardigen. </text:p>
            <text:p text:style-name="common-al">Er kan worden volstaan met de uitgevoerde vormvrije m.e.r.-beoordeling. </text:p>
            <text:p text:style-name="common-al">
            <text:span text:style-name="nadrukvet">Ter inzage</text:span>
          </text:p>
            <text:p text:style-name="common-al">Het ontwerpbestemmingsplan, het ontwerpbesluit hogere grenswaarde en het besluit vormvrije m.e.r.-beoordeling liggen met ingang van donderdag 3 januari 2019 gedurende zes weken voor een ieder ter inzage in de leeshoek van het stadskantoor aan de Jacob Obrechtlaan 4 in Bergen op Zoom.</text:p>
            <text:p text:style-name="common-al">Het ontwerpbestemmingsplan is vanaf dat moment ook digitaal beschikbaar via onze gemeentelijke website ‘www.bergenopzoom.nl &gt; Wonen, (ver)bouwen en verkeer &gt; Bouwen en verbouwen &gt; ‘Bestemmingsplannen’ &gt; ‘Bestemmingsplannen/beheersverordeningen’ &gt; ‘Ontwerpbestemmingsplannen’ &gt; ‘Wouwseweg-Schansbaan’.  </text:p>
            <text:p text:style-name="common-al">Daarnaast is het ontwerpbestemmingsplan raadpleegbaar via de landelijke website www.ruimtelijkeplannen.nl onder plancode NL.IMRO.0748.BP0246-0201.</text:p>
            <text:p text:style-name="common-al">
            <text:span text:style-name="nadrukvet">Reageren</text:span>
          </text:p>
            <text:p text:style-name="common-al">Gedurende genoemde periode van zes weken kan eenieder schriftelijk dan wel mondeling een zienswijze op het ontwerpbestemmingsplan ‘Wouwseweg-Schansbaan’ kenbaar maken bij de gemeenteraad.</text:p>
            <text:p text:style-name="common-al">Een zienswijze op het concept hogere waarde besluit dient kenbaar gemaakt te worden bij het college van burgemeester en wethouders. </text:p>
            <text:p text:style-name="common-al">Schriftelijke reacties kunnen worden ingezonden naar het postadres: Postbus 35, 4600 AA Bergen op Zoom. Indien u een mondelinge reactie wenst in te brengen, kunt u contact opnemen met dhr. J. Cats, telefoonnummer 0164 27 75 55. U zult dan worden uitgenodigd voor een gesprek waarbij u uw zienswijze kunt weergeven. Voor inhoudelijke informatie kunt u contact opnemen met de heer J. Küpers 0164 277 769 van het team Ruimtelijke Ordening. </text:p>
            <text:p text:style-name="last-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text:span>
            <text:span text:style-name="datum">2 januari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uwseweg-Schansbaan’</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104</meta:user-defined>
    <meta:user-defined meta:name="OVERHEIDop.StcrtID/DC.identifier">stcrt-2019-104</meta:user-defined>
    <meta:user-defined meta:name="OVERHEID.TaxonomieBeleidsagenda/OVERHEID.category">Ruimte en infrastructuur | Organisatie en beleid</meta:user-defined>
    <meta:user-defined meta:name="OVERHEIDop.Ruimtelijkplan/OVERHEIDop.bekendmakingBetreffendePlan">NL.IMRO.0748.BP0246-02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61ZH 44</meta:user-defined>
    <meta:user-defined meta:name="OVERHEIDop.woonplaats">Halsteren</meta:user-defined>
    <meta:user-defined meta:name="OVERHEIDop.straatnaam">Kapitein Fren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9050 394131</meta:user-defined>
    <meta:user-defined meta:name="OVERHEIDop.versieInformatie"/>
  </office:meta>
</office:document-meta>
</file>