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een onroerende zaak ter onteigening in de gemeente Westerkwartier voor de realisering van het project Extra Sneltrein Groningen–Leeuwarden</text:h>
      <text:h text:style-name="ifm_p_font.bold_mt.7.4mm_page.keep-with-next_ifm" text:outline-level="4">KENNISGEVING</text:h>
      <text:h text:style-name="ifm_p_font.bold-italic_mt.5.08mm_page.keep-with-next_ifm" text:outline-level="5">Rijkswaterstaat Corporate Dienst</text:h>
      <text:p text:style-name="ifm_p_mt.4.23mm_ifm">De Staatssecretaris van Infrastructuur en Waterstaat deelt mee dat, ingevolge artikel 72a van de onteigeningswet, een ontwerp koninklijk besluit met de daaraan ten grondslag liggende stukken ter inzage zal worden gelegd. Het ontwerp koninklijk besluit wijst op verzoek van ProRail B.V., ten name van ProRail B.V., een onroerende zaak ter onteigening aan die nodig is voor de realisering van het project Extra Sneltrein Groningen–Leeuwarden, gedeelte tussen km 70.850 en km 71.100 dat onder meer voorziet in spoorverdubbeling en de aanpassing van de huidige overweg aan de Hogeweg, met bijkomende werken in de gemeente Westerkwartier.</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huis van Westerkwartier, Hooiweg 9, te Zuidhorn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28 februari 2019 tot en met 10 april 2019.</text:p>
      <text:h text:style-name="ifm_p_font.italic_mt.5.08mm_page.keep-with-next_ifm" text:outline-level="6">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Staatssecretaris van Infrastructuur en Waterstaat, Rijkswaterstaat Corporate Dienst, afdeling BJV Publiekrecht onder vermelding van dossiernr. ON2-2018-10010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4 april 2019 om 14.00 uur in het gemeentehuis van Westerkwartier te Zuidhor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96</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96</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een onroerende zaak ter onteigening in de gemeente Westerkwartier voor de realisering van het project Extra Sneltrein Groningen–Leeuward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een onroerende zaak ter onteigening in de gemeente Westerkwartier voor de realisering van het project Extra Sneltrein Groningen–Leeuwarden</meta:user-defined>
    <meta:user-defined meta:name="DCTERMS.W3CDTF/DCTERMS.available">2019-02-27</meta:user-defined>
  </office:meta>
</office:document-meta>
</file>