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provinciale weg N353</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p text:style-name="aanhef_wie">BESLUIT van GEDEPUTEERDE STATEN van FRYSLAN van 19 februari 2019, kenmerk 01640949, afdeling Provinciale Waterstaat, tot verwijdering dan wel plaatsing van verkeerstekens krachtens de artikelen 15 en 18 van de Wegenverkeerswet 1994.</text:p>
          <text:section text:name="considerans_id1-3-2-1-2" text:style-name="considerans">
            <text:p text:style-name="considerans.al">Gedeputeerde Staten van Fryslân;</text:p>
            <text:p text:style-name="considerans.al">Gelet op:</text:p>
            <text:p text:style-name="considerans.al">Artikel 15, lid 1, van de Wegenverkeerswet 1994 (Wvw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van de Wvw 1994,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bevoegdhedenstatuut provincie Fryslân 2017, waarin het college van Gedeputeerde Staten de bevoegdheid tot het nemen van verkeersbesluiten heeft gemandateerd;</text:p>
            <text:p text:style-name="considerans.al">Overwegende,</text:p>
            <text:p text:style-name="considerans.al">Dat door de ligging van de kruising van de provinciale weg Noordwolde-Zuid – Oldeberkoop – Oudehorne met de Tjongervallei, het zicht vanaf de Tjongervallei op de provinciale weg vanwege de aanwezige beplanting beperkt is;</text:p>
            <text:p text:style-name="considerans.al">Dat dit uit verkeersveiligheidsoverwegingen een ongewenste situatie is;</text:p>
            <text:p text:style-name="considerans.al">Dat daarom is besloten deze kruising te herinrichten en daarbij gebruik te maken van een asverspringing;</text:p>
            <text:p text:style-name="considerans.al">Dat het beperkte uitzicht daarmee is opgeheven; </text:p>
            <text:p text:style-name="considerans.al">Dat de provinciale weg Noordwolde-Zuid – Oldeberkoop - Oudehorne ter plaatse een gebiedsontsluitingsweg is waar een maximumsnelheid van 80 km/uur geldt;</text:p>
            <text:p text:style-name="considerans.al">Dat de weg hier echter de vormgeving heeft van een erftoegangsweg;</text:p>
            <text:p text:style-name="considerans.al">Dat het gewenst is de maximumsnelheid in overeenstemming te brengen met deze vormgeving en hier een maximumsnelheid van 60 km/uur in te stellen;</text:p>
            <text:p text:style-name="considerans.al">Dat dit extra wordt benadrukt door het versmallen van de rijbaan naar 6 meter en het aanbrengen van twee kleuren asfalt;</text:p>
            <text:p text:style-name="considerans.al">Dat het, in verband met het terugbrengen van de maximumsnelheid naar 60 km/uur en de herinrichting van de kruising met de Tjongervallei, gewenst is de voorrangsmaatregel ter hoogte van deze kruising aan te passen;</text:p>
            <text:p text:style-name="considerans.al">Dat de voorrang zodanig wordt geregeld dat verkeer van rechts voorrang heeft;</text:p>
            <text:p text:style-name="considerans.al">Dat het beheer van de weg Noordwolde-Zuid – Oldeberkoop – Oudehorne bij de provincie Fryslân berust;</text:p>
            <text:p text:style-name="considerans.al">Dat overleg met de politie heeft plaatsgevonden;</text:p>
            <text:p text:style-name="considerans.al">Dat de politie bij brief van 3 februari 2019, kenmerk 20181101000346, heeft laten weten te kunnen instemmen met de maatregelen;</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 Door het plaatsen van borden A01-zb van bijlage I van het Reglement verkeersregels en verkeerstekens, op de provinciale weg Noordwolde-Zuid – Oldeberkoop – Oudehorne, tussen km 24,5 en km 25,125 in de gemeenten Heerenveen en Ooststellingwerf, een maximumsnelheid van 60 km/uur in te stellen;</text:p>
            <text:p text:style-name="last-al">II. Door verwijdering van borden B1 en B6 van bijlage I van het Reglement verkeersregels en verkeerstekens 1990, de voorrang op de hoofdrijbaan van de weg Noordwolde-Zuid – Oldeberkoop – Oudehorne, ter plaatse van de kruising met de Tjongervallei ter hoogte van km 24,925, in de gemeente Heerenveen, op te heffen.</text:p>
            <text:p text:style-name="tekst_bottom"/>
          </text:section>
        </text:section>
        <text:section text:name="regeling-sluiting_id1-3-2-3" text:style-name="regeling-sluiting">
          <text:section text:name="gegeven_id1-3-2-3-1" text:style-name="gegeven">
            <text:p text:style-name="dagtekening">
            <text:span text:style-name="plaats">Leeuwarden,</text:span>
            <text:span text:style-name="datum">19 februari 2019</text:span>
          </text:p>
          </text:section>
          <text:section text:name="ondertekening_id1-3-2-3-2">
            <text:p>Namens het college van Gedeputeerde Staten</text:p>
            <text:p><text:span text:style-name="ondertekening_naam"><text:span text:style-name="voornaam">T.</text:span><text:span text:style-name="achternaam"> Soeten</text:span></text:span></text:p>
            <text:p>teamleider Team Assetmanagement en ondersteuning</text:p>
          </text:section>
        </text:section>
        <text:section text:name="bezwaarschrift_id1-3-2-4" text:style-name="bezwaarschrift">
          <text:p text:style-name="bezwaarschrift_top"/>
          <text:p text:style-name="bezwaarschrift_al">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Meer informatie over de bezwaarschriftenprocedure vindt u op <text:a xlink:href="http://www.fryslan.nl/" xlink:type="simple">www.fryslan.nl</text:a> onder “contact”, of u kunt bellen met het secretariaat van de bezwaarschriftencommissie, tel. 058 – 292 51 5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9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9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9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provinciale weg N353</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390</meta:user-defined>
    <meta:user-defined meta:name="OVERHEIDop.StcrtID/DC.identifier">stcrt-2019-10390</meta:user-defined>
    <meta:user-defined meta:name="DCTERMS.alternative">Provincie Fryslân - Verkeersmaatregelen provinciale weg N353 - Gemeenten Heerenveen en Ooststellingwerf</meta:user-defined>
    <meta:user-defined meta:name="OVERHEID.Organisatietype/OVERHEID.organisationType">provincie</meta:user-defined>
    <meta:user-defined meta:name="OVERHEID.Provincie/OVERHEID.authority">Fryslân</meta:user-defined>
    <meta:user-defined meta:name="OVERHEID.Provincie/DC.creator">Fryslân</meta:user-defined>
    <meta:user-defined meta:name="OVERHEID.TaxonomieBeleidsagenda/OVERHEID.category">Verkeer | Organisatie en beleid</meta:user-defined>
    <meta:user-defined meta:name="OVERHEID.PostcodeHuisnummer/OVERHEIDop.postcodeHuisnummer">8413NZ 70c</meta:user-defined>
    <meta:user-defined meta:name="OVERHEIDop.woonplaats">Oudehorne</meta:user-defined>
    <meta:user-defined meta:name="OVERHEIDop.straatnaam">Oldeberkoperweg</meta:user-defined>
    <meta:user-defined meta:name="OVERHEID.PostcodeHuisnummer/OVERHEIDop.postcodeHuisnummer">8413NZ 6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861 551566</meta:user-defined>
    <meta:user-defined meta:name="OVERHEID.EPSG28992/DC.spatial">203489 552072</meta:user-defined>
    <meta:user-defined meta:name="OVERHEIDop.versieInformatie"/>
  </office:meta>
</office:document-meta>
</file>