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6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Vereiste van besluit:</text:p>
            <text:p text:style-name="al"/>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text:p text:style-name="al"/>
            <text:p text:style-name="al">Is het gewenst om</text:p>
            <text:p text:style-name="al">Bij de reconstructie van de Bornsestraat om ter hoogte van nummer 59  over te gaan tot de aanleg van een Voetgangers Oversteekplaats, waarbij ook een midden eiland wordt gerealiseerd in de oversteek. </text:p>
            <text:p text:style-name="al"/>
            <text:p text:style-name="al">Motivering:</text:p>
            <text:p text:style-name="al">Tijdens de reconstructie bij een deel van de Bornsestraat wordt de mogelijkheid benut om een Voetgangers Oversteek Plaats (VOP) aan te leggen. De VOP wordt gerealiseerd ter hoogte van nummer 59. Hierdoor wordt de oversteekmogelijkheid van de Bornsestraat verbeterd. Aan beide zijden van de straat zijn namelijk winkels gevestigd. De bereikbaarheid van de bushaltes ter hoogte van Bornsestraat nummer 59 wordt ook hier verbeterd. Een neveneffect bij deze aanleg en aanpassing is dat de rijsnelheid wordt beïnvloedt waardoor er langzamer gereden gaat worden. De maximum snelheid die voor dit wegvak geldt veranderd niet en blijft 50 km per uu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
            <text:p text:style-name="common-al">Bij de reconstructie van de Bornsestraat om ter hoogte van nummer 59  over te gaan tot de aanleg van een Voetgangers Oversteekplaats, waarbij ook een midden eiland wordt gerealiseerd in de oversteek.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melo, 19 februari 2019</text:span></text:p>
            <text:p><text:span text:style-name="functie"/></text:p>
            <text:p><text:span text:style-name="functie">Hoogachtend,</text:span></text:p>
            <text:p><text:span text:style-name="functie"/></text:p>
            <text:p><text:span text:style-name="functie">Namens Burgemeester en wethouders van Almelo,</text:span></text:p>
            <text:p><text:span text:style-name="functie"/></text:p>
            <text:p><text:span text:style-name="functie">G. Tijhuis</text:span></text:p>
            <text:p><text:span text:style-name="functie">Sector Stad en Economie; Advies en Ontwerp</text:span></text:p>
            <text:p><text:span text:style-name="functie"/></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section>
        <text:section text:name="bezwaarschrift_id1-3-2-5" text:style-name="bezwaarschrift">
          <text:p text:style-name="bezwaarschrift_to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dient te worden ondertekend en moet ten minste de volgende elementen bevatten:</text:p>
        </text:section>
        <text:section text:name="bezwaarschrift_id1-3-2-8" text:style-name="bezwaarschrift">
          <text:p text:style-name="bezwaarschrift_top"/>
          <text:p text:style-name="bezwaarschrift_al">- de naam en het adres van de indiener;</text:p>
        </text:section>
        <text:section text:name="bezwaarschrift_id1-3-2-9" text:style-name="bezwaarschrift">
          <text:p text:style-name="bezwaarschrift_top"/>
          <text:p text:style-name="bezwaarschrift_al">- de dagtekening;</text:p>
        </text:section>
        <text:section text:name="bezwaarschrift_id1-3-2-10" text:style-name="bezwaarschrift">
          <text:p text:style-name="bezwaarschrift_top"/>
          <text:p text:style-name="bezwaarschrift_al">- een omschrijving van het besluit waartegen het bezwaar is gericht;</text:p>
        </text:section>
        <text:section text:name="bezwaarschrift_id1-3-2-11" text:style-name="bezwaarschrift">
          <text:p text:style-name="bezwaarschrift_top"/>
          <text:p text:style-name="bezwaarschrift_al">- de gronden van het bezwaar.</text:p>
        </text:section>
        <text:section text:name="bezwaarschrift_id1-3-2-12" text:style-name="bezwaarschrift">
          <text:p text:style-name="bezwaarschrift_top"/>
          <text:p text:style-name="bezwaarschrift_al">Voor behandeling van een bezwaarschrift bij de gemeente Almelo is geen griffierecht verschuldigd.</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8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8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986234</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382</meta:user-defined>
    <meta:user-defined meta:name="OVERHEIDop.StcrtID/DC.identifier">stcrt-2019-10382</meta:user-defined>
    <meta:user-defined meta:name="DCTERMS.alternative">Gemeente Almelo - Aanleg voetgangersoversteekplaats - Bornsestraat ter hoogte van 59</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7KK 59</meta:user-defined>
    <meta:user-defined meta:name="OVERHEIDop.woonplaats">Almelo</meta:user-defined>
    <meta:user-defined meta:name="OVERHEIDop.straatnaam">Borns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6234</meta:user-defined>
    <meta:user-defined meta:name="DCTERMS.abstract">Bij de reconstructie van de Bornsestraat om ter hoogte van nummer 59  over te gaan tot de aanleg van een Voetgangers Oversteekplaats, waarbij ook een midden eiland wordt gerealiseerd in de oversteek. </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OP|exb-2019-9606</meta:user-defined>
    <meta:user-defined meta:name="OVERHEID.EPSG28992/DC.spatial">242190 485563</meta:user-defined>
    <meta:user-defined meta:name="OVERHEIDop.versieInformatie"/>
  </office:meta>
</office:document-meta>
</file>