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57</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4 februari 2019 nr. BOACAT2019/008, strekkende tot aanwijzing van buitengewoon opsporingsambtenaren bij de Coöperatie ParkeerService UA</text:h>
      <text:p text:style-name="ifm_p_mt.3.7mm_ifm">De Minister voor Rechtsbescherming,</text:p>
      <text:p text:style-name="ifm_p_mt.3.7mm_ifm">Gelezen het verzoek van de Coöperatie ParkeerService UA van 3 januari 2019 en de adviezen van de hoofdofficier van justitie bij het arrondissementsparket Midden-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 artikel 36, eerste lid, en artikel 41, tweede lid, van het Besluit buitengewoon opsporingsambtenaar;</text:p>
      <text:p text:style-name="ifm_p_indent.-5mm_mleft.5mm_ifm">–<text:tab/> 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Parkeercontroleur handhaving en Senior Medewerker Betalingsbereidheid in dienst van de Coöperatie ParkeerService UA,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Midden-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Coöperatie ParkeerService UA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Coöperatie Parkeerservice 2014 van 15 april 2014, nr. BOACAT2014/022 zal vervallen op 30 april 2019.</text:p>
      <text:p text:style-name="ifm_p_ifm">Dit besluit treedt in werking met ingang van 30 april 2019 en vervalt met ingang van 30 april 2024.</text:p>
      <text:h text:style-name="ifm_p_font.bold_mt.5.08mm_page.keep-with-next_ifm" text:outline-level="2">Artikel<text:s/>9<text:s/></text:h>
      <text:p text:style-name="ifm_p_mt.4.23mm_ifm">Dit besluit wordt aangehaald als: Besluit buitengewoon opsporingsambtenaar de Coöperatie ParkeerService UA 2019.</text:p>
      <text:p text:style-name="ifm_p_mt.3.7mm_ifm">Dit besluit zal in de Staatscourant worden geplaatst.</text:p>
      <text:p text:style-name="ifm_p_font.italic_mt.3.7mm_ifm">
                  Den Haag,
                   14 februari 2019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357</text:span><text:tab/>2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357</text:span><text:tab/>2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4 februari 2019 nr. BOACAT2019/008, strekkende tot aanwijzing van buitengewoon opsporingsambtenaren bij de Coöperatie ParkeerService UA</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03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35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4 februari 2019 nr. BOACAT2019/008, strekkende tot aanwijzing van buitengewoon opsporingsambtenaren bij de Coöperatie ParkeerService UA</meta:user-defined>
    <meta:user-defined meta:name="DCTERMS.alternative"/>
    <meta:user-defined meta:name="DCTERMS.W3CDTF/OVERHEIDop.datumOndertekening">2019-02-14</meta:user-defined>
    <meta:user-defined meta:name="DCTERMS.W3CDTF/DCTERMS.available">2019-02-26</meta:user-defined>
    <meta:user-defined meta:name="OVERHEIDop.Ruimtelijkplan/OVERHEIDop.bekendmakingBetreffendePlan"/>
  </office:meta>
</office:document-meta>
</file>