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05, PH Leertendijk 5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22 februari 2019 zes weken het volgende ontwerpbestemmingsplan ter inzage ligt:</text:p>
            <text:p text:style-name="common-al">
            <text:span text:style-name="nadrukcur">Het ontwerpbestemmingsplan “</text:span>
            <text:span text:style-name="nadrukcur">Buitengebied, herziening 2005, PH </text:span>
            <text:span text:style-name="nadrukcur">Leertendijk</text:span>
            <text:span text:style-name="nadrukcur"> 5a</text:span>
            <text:span text:style-name="nadrukcur">” </text:span>
          </text:p>
            <text:p text:style-name="common-al">De voorgenomen, partiële planherziening heeft ten doel ter plaatse volwaardige horeca toe te staan. Het identificatienummer van het bestemmingsplan is NL.IMRO.1700.201411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is vanaf 22 februari 2019 op afspraak in te zi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1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1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1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05, PH Leertendijk 5a”</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310</meta:user-defined>
    <meta:user-defined meta:name="OVERHEIDop.StcrtID/DC.identifier">stcrt-2019-10310</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411BPBG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