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bestemmingen Centrum-1 en Gemen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22 februari 2019 zes weken het volgende ontwerpbestemmingsplan ter inzage ligt: “<text:span text:style-name="nadrukcur">Het ontwerpbestemmingsplan </text:span><text:span text:style-name="nadrukcur">Vriezenveen lintbebouwing en centrumgebied Ph</text:span></text:p>
            <text:p text:style-name="common-al">
            <text:span text:style-name="nadrukcur">bestemmingen Centrum-1 en Gemengd</text:span>
            <text:span text:style-name="nadrukcur">”</text:span>
            <text:span text:style-name="nadrukcur"/>
          </text:p>
            <text:p text:style-name="common-al">Het plan beoogd een uniformiteit in de regelgeving alsmede een vastlegging van de aanwezige planologische mogelijkheden voor de bestemmingen Gemengd en Centrum -1 gelegen in het bestemmingsplan “Vriezenveen lintbebouwing en centrumgebied”. Het identificatienummer van het bestemmingsplan is NL.IMRO.1700.2016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is vanaf 22 februari 2019 op afspraak in te zi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iezenveen lintbebouwing en centrumgebied Ph bestemmingen Centrum-1 en Gemengd”</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09</meta:user-defined>
    <meta:user-defined meta:name="OVERHEIDop.StcrtID/DC.identifier">stcrt-2019-1030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