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Langstraat 79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ingevolge artikel 3.10 Wet algemene bepalingen omgevingsrecht (Wabo) bekend, dat zij voornemens zijn een omgevingsvergunning te verlenen voor het bouwen van twee bedrijfsloodsen aan de Langstraat 79 in Deurne.</text:p>
            <text:p text:style-name="common-al">
            <text:span text:style-name="nadrukvet">Procedure</text:span>
          </text:p>
            <text:p text:style-name="common-al">De omgevingsvergunning kan alleen worden verleend met toepassing van artikel 2.12, eerste lid, onder a, onder 3° van de Wabo (het gebruiken van gronden of bouwwerken in strijd met een bestemmingsplan). Onderdeel van deze procedure is een door de gemeenteraad af te geven verklaring van geen bedenkingen. In zijn vergadering van 5 februari 2019 heeft de gemeenteraad naar aanleiding van de betreffende aanvraag een ontwerp verklaring van geen bedenkingen afgegeven. </text:p>
            <text:p text:style-name="common-al">
            <text:span text:style-name="nadrukvet">Ter inzage</text:span>
          </text:p>
            <text:p text:style-name="common-al">De ontwerpbesluiten, met de daarop betrekking hebbende stukken, liggen van 22-02-2019 tot 05-04-2019  (6 weken) ter inzage en kunnen worden ingezien bij het Klantcontactcentrum (tijdens de openingstijden) in het gemeentehuis van Deurne aan de Markt 1. Ook zijn de ontwerpbesluiten en de ruimtelijke onderbouwing digitaal beschikbaar via <text:a xlink:href="http://www.ruimtelijkeplannen.nl/" xlink:type="simple">www.ruimtelijkeplannen.nl</text:a> (NL.IMRO.0762.OV201901-B001). </text:p>
            <text:p text:style-name="common-al">
            <text:span text:style-name="nadrukvet">Zienswijzen</text:span>
          </text:p>
            <text:p text:style-name="common-al">Iedereen kan tijdens de termijn van terinzagelegging mondeling of schriftelijk een zienswijze indienen. Een schriftelijke zienswijze op de ontwerp-omgevingsvergunning moet gericht zijn aan het college van burgemeester en wethouders van Deurne, postbus 3, 5750 AA Deurne. Een schriftelijke zienswijze op de ontwerpverklaring van geen bedenkingen moet gericht zijn aan de gemeenteraad van Deurne (Postbus 3, 5750 AA Deurne). Voor een mondelinge zienswijze kunt u tijdens kantooruren contact opnemen met het Klantcontactcentrum, via ons algemene telefoonnummer (0493) 38 77 11.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21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Langstraat 79 Deurne</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308</meta:user-defined>
    <meta:user-defined meta:name="OVERHEIDop.StcrtID/DC.identifier">stcrt-2019-10308</meta:user-defined>
    <meta:user-defined meta:name="OVERHEID.TaxonomieBeleidsagenda/OVERHEID.category">Ruimte en infrastructuur | Organisatie en beleid</meta:user-defined>
    <meta:user-defined meta:name="OVERHEIDop.referentienummer">NL.IMRO.0762.OV201901-B001</meta:user-defined>
    <meta:user-defined meta:name="DCTERMS.abstract">Bekendmaking ontwerp omgevingsvergunning als bedoeld in artikel 2.1, lid 1, onder c juncto artikel 2.12, lid 1, onder a, onder 3 Wabo met ontwerp verklaring van geen bedenking als bedoeld in artikel 2.27 Wabo</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2RK 79</meta:user-defined>
    <meta:user-defined meta:name="OVERHEIDop.woonplaats">Deurne</meta:user-defined>
    <meta:user-defined meta:name="OVERHEIDop.straatnaam">Lan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794 388610</meta:user-defined>
    <meta:user-defined meta:name="OVERHEIDop.versieInformatie"/>
  </office:meta>
</office:document-meta>
</file>