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luiten gemeentelijke coördinatieregeling Burgemeester Hendrixstraat 21, Berkel en Rodenrijs,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volgende besluiten, die met toepassing van de coördinatieregeling zijn voorbereid, op 12 februari 2019 ongewijzigd zijn vastgesteld/verleend:</text:p>
            <text:p text:style-name="common-al"/>
            <text:list text:style-name="id1-3-2-1-1-3">
              <text:list-item text:style-override="id1-3-2-1-1-3-1">
                <text:number>-</text:number>
                <text:p text:style-name="al">wijzigingsplan “Berkel I, Burg. Hendrixstraat 21” met identificatienummer NL.IMRO.1621.BP0157W01-VAST;</text:p>
              </text:list-item>
              <text:list-item text:style-override="id1-3-2-1-1-3-2">
                <text:number>-</text:number>
                <text:p text:style-name="al">omgevingsvergunning voor de bouw van 12 woningen op het perceel Burgemeester Hendrixstraat 21 te Berkel en Rodenrijs met kenmerk 20336.</text:p>
              </text:list-item>
            </text:list>
            <text:p text:style-name="common-al"> </text:p>
            <text:p text:style-name="common-al">
            <text:span text:style-name="nadrukvet">Beschrijving besluiten en coördinatieregeling</text:span>
          </text:p>
            <text:p text:style-name="common-al">Het wijzigingsplan betreft het toepassen van de wijzigingsbevoegdheid die aan het perceel Burg. Hendrixstraat 21 (scouting Berkel) is toegekend in het bestemmingsplan “Berkel I”. Het wijzigingsplan biedt het planologisch juridisch kader om 12 woningen te realiseren, overeenkomstig de wijzigingsbevoegd.</text:p>
            <text:p text:style-name="common-al"> </text:p>
            <text:p text:style-name="common-al">Voor de bouw van de woningen is een omgevingsvergunning nodig. De ontwerp omgevingsvergunning (met de meest relevante) bijlagen is te zien op ruimtelijkeplannen.nl en in de gemeentelijke viewer.</text:p>
            <text:p text:style-name="common-al"> </text:p>
            <text:p text:style-name="common-al">Met de gelijktijdige ter inzage legging wordt toepassing gegeven aan de coördinatieregeling van artikel 3.30 e.v. van de Wet ruimtelijke ordening. Deze regeling maakt het mogelijk dat diverse procedures gezamenlijk worden doorlopen. De besluiten doorlopen gezamenlijk de uniforme openbare voorbereidingsprocedure op grond van de Algemene wet bestuursrecht. Burgemeester en wethouders verzorgen deze coördinatie. Burgemeester en wethouders zijn het bevoegde gezag voor zowel het wijzigingsplan als de omgevingsvergunning.</text:p>
            <text:p text:style-name="common-al"> </text:p>
            <text:p text:style-name="common-al">
            <text:span text:style-name="nadrukvet">Inzage</text:span>
          </text:p>
            <text:p text:style-name="common-al">U kunt de besluiten inzien van 21 februari tot en met 4 april 2019 via:</text:p>
            <text:list text:style-name="id1-3-2-1-1-14">
              <text:list-item text:style-override="id1-3-2-1-1-14-1">
                <text:number>-</text:number>
                <text:p text:style-name="al">
                <text:a xlink:href="http://www.ruimtelijkeplannen.nl/web-roo/roo/bestemmingsplannen?planidn=NL.IMRO.1621.BP0157W01-VAST" xlink:type="simple">
                  <text:span text:style-name="nadrukondlijn">ruimtelijkeplannen.nl</text:span>
                </text:a>
              </text:p>
              </text:list-item>
              <text:list-item text:style-override="id1-3-2-1-1-14-2">
                <text:number>-</text:number>
                <text:p text:style-name="al">
                <text:a xlink:href="http://www.ruimtelijkeplannen.nl/web-roo/roo/bestemmingsplannen?planidn=NL.IMRO.1621. 20336-VAST" xlink:type="simple">
                  <text:span text:style-name="nadrukondlijn">ruimtelijkeplannen.nl</text:span>
                </text:a>   </text:p>
              </text:list-item>
              <text:list-item text:style-override="id1-3-2-1-1-14-3">
                <text:number>-</text:number>
                <text:p text:style-name="al">
                <text:a xlink:href="http://1621.roview.net/" xlink:type="simple">
                  <text:span text:style-name="nadrukondlijn">Ruimtelijke plannen Lansingerland</text:span>
                </text:a>
              </text:p>
              </text:list-item>
            </text:list>
            <text:p text:style-name="common-al"> </text:p>
            <text:p text:style-name="common-al">
            <text:span text:style-name="nadrukvet">Beroep</text:span>
          </text:p>
            <text:p text:style-name="common-al">Vanaf vrijdag 22 februari t/m donderdag 4 april 2019 kunnen belanghebbenden gelijktijdig een (schriftelijk) beroepschrift tegen één of meerdere besluiten indienen bij de Afdeling Bestuursrechtspraak van de Raad van State (Postbus 20019, 2500 EA Den Haag). Beroep kan worden ingesteld door belanghebbenden die:</text:p>
            <text:list text:style-name="id1-3-2-1-1-18">
              <text:list-item text:style-override="id1-3-2-1-1-18-1">
                <text:number>•</text:number>
                <text:p text:style-name="al">tijdig een zienswijze over het ontwerp naar voren hebben gebracht;</text:p>
              </text:list-item>
              <text:list-item text:style-override="id1-3-2-1-1-18-2">
                <text:number>•</text:number>
                <text:p text:style-name="al">kunnen aantonen daartoe redelijkerwijs niet in staat te zijn geweest;</text:p>
              </text:list-item>
              <text:list-item text:style-override="id1-3-2-1-1-18-3">
                <text:number>•</text:number>
                <text:p text:style-name="al">die bezwaren hebben tegen de wijzigingen die bij de vaststelling van de besluiten zijn aangebracht.</text:p>
              </text:list-item>
            </text:list>
            <text:p text:style-name="common-al"> </text:p>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p>
            <text:p text:style-name="common-al">
            <text:span text:style-name="nadrukcur">Griffierecht</text:span>
          </text:p>
            <text:p text:style-name="common-al">Voor het instellen van beroep en het indienen van een verzoek om voorlopige voorziening is griffierecht verschuldigd.</text:p>
            <text:p text:style-name="common-al"> </text:p>
            <text:p text:style-name="common-al">Op de website van de Raad van State kunt u meer informatie vinden over het instellen van beroep (<text:a xlink:href="http://www.raadvanstate.nl" xlink:type="simple">www.raadvanstate.nl</text:a>).</text:p>
            <text:p text:style-name="common-al"> </text:p>
            <text:p text:style-name="common-al">
            <text:span text:style-name="nadrukcur">In werking treding</text:span>
          </text:p>
            <text:p text:style-name="last-al">Het besluit tot vaststelling van het bestemmingsplan treedt in werking op vrijdag 5 april 2019, tenzij binnen de beroepstermijn een verzoek om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0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30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30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sluiten gemeentelijke coördinatieregeling Burgemeester Hendrixstraat 21, Berkel en Rodenrijs, Lansingerland</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302</meta:user-defined>
    <meta:user-defined meta:name="OVERHEIDop.StcrtID/DC.identifier">stcrt-2019-10302</meta:user-defined>
    <meta:user-defined meta:name="OVERHEID.TaxonomieBeleidsagenda/OVERHEID.category">Ruimte en infrastructuur | Organisatie en beleid</meta:user-defined>
    <meta:user-defined meta:name="OVERHEIDop.Ruimtelijkplan/OVERHEIDop.bekendmakingBetreffendePlan">NL.IMRO.1621.BP0157W01-VAST</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JS 21</meta:user-defined>
    <meta:user-defined meta:name="OVERHEIDop.woonplaats">Berkel en Rodenrijs</meta:user-defined>
    <meta:user-defined meta:name="OVERHEIDop.straatnaam">Burgemeester Hendrix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046 446178</meta:user-defined>
    <meta:user-defined meta:name="OVERHEIDop.versieInformatie"/>
  </office:meta>
</office:document-meta>
</file>