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ging, oprichten Burger King, verzorgingsplaats De Bisde , A2 4, Beesd</text:p>
          </table:table-cell>
          <table:table-cell office:value-type="string" table:style-name="staatscourantkop.B.cell">
            <text:section text:name="plaatje_id1-3-1-1" text:style-name="plaatje">
              <text:p text:style-name="illustratie_id1-3-1-1-1"><draw:frame draw:style-name="illustratie_id1-3-1-1-1" text:anchor-type="paragraph" svg:width="40mm" svg:height="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Geldermalsen maken bekend dat zij in het kader van de Wet algemene bepalingen omgevingsrecht de omgevingsvergunning verlenen voor het oprichten van de Burger King bj verzorgingsplaats De Bisde, plaatselijk bekend Rijksweg A2 4  te Beesd, bestaande uit de activiteiten:</text:p>
            <text:p text:style-name="common-al"/>
            <text:list text:style-name="id1-3-2-1-1-3">
              <text:list-item text:style-override="id1-3-2-1-1-3-1">
                <text:number>1.</text:number>
                <text:p text:style-name="al">Bouwen – Art. 2.1 lid 1.a Wabo;</text:p>
              </text:list-item>
              <text:list-item text:style-override="id1-3-2-1-1-3-2">
                <text:number>2.</text:number>
                <text:p text:style-name="al">Handelen in strijd met regels ruimtelijke ordening – Art. 2.1 lid 1. C Wabo.</text:p>
              </text:list-item>
            </text:list>
            <text:p text:style-name="common-al"> </text:p>
            <text:p text:style-name="common-al">De aanvraag, de ontwerpbeschikking en de bijbehorende stukken lagen met ingang van vrijdag 16 november 2018 gedurende zes weken ter inzage in het gemeentehuis te Geldermalsen.  Tijdens deze periode zijn geen zienswijzen ingediend. </text:p>
            <text:p text:style-name="common-al">De verleende beschikking en de bijbehorende stukken kunnen vanaf <text:span text:style-name="nadrukvet">donderdag 21 februari 2019</text:span> gedurende zes weken op afspraak worden ingezien. Voor het maken van een afspraak neemt u contact op met de Omgevingsdienst Rivierenland. U bereikt ze via (0344) 579314 of info@odrivierenland.nl </text:p>
            <text:p text:style-name="common-al">De stukken zijn tevens te raadplegen op <text:a xlink:href="http://www.ruimtelijkeplannen.nl" xlink:type="simple">www.ruimtelijkeplannen.nl</text:a>. Op <text:a xlink:href="http://www.ruimtelijkeplannen.nl" xlink:type="simple">www.ruimtelijkeplannen.nl</text:a> kunt u zoeken op het volgende kenmerk: NL.IMRO.0236.BUIDeBisde-VSG1. </text:p>
            <text:p text:style-name="common-al">
            <text:span text:style-name="nadrukvet">Beroep </text:span>
          </text:p>
            <text:p text:style-name="common-al">Dan kunt u beroep instellen bij de rechtbank Gelderland. Voor het instellen van beroep moet u een beroepschrift indienen. Het beroepschrift is een brief waarin u uitlegt waarom u het niet eens bent met de beslissing van de gemeente West Betuwe. De termijn voor het indienen van een beroepschrift is zes weken. Deze termijn begint op de dag na de bekendmaking van het besluit. Als uw beroepschrift te laat binnen komt, wordt het niet in behandeling genomen. In uw beroepschrift moet u in ieder geval vermelden: </text:p>
            <text:list text:style-name="id1-3-2-1-1-10">
              <text:list-item text:style-override="id1-3-2-1-1-10-1">
                <text:number>-</text:number>
                <text:p text:style-name="al">uw naam en adres; </text:p>
              </text:list-item>
              <text:list-item text:style-override="id1-3-2-1-1-10-2">
                <text:number>-</text:number>
                <text:p text:style-name="al">de datum waarop u het beroepschrift schrijft; </text:p>
              </text:list-item>
              <text:list-item text:style-override="id1-3-2-1-1-10-3">
                <text:number>-</text:number>
                <text:p text:style-name="al">de omschrijving van de beslissing, met zo mogelijk een kopie van de beslissing; </text:p>
              </text:list-item>
              <text:list-item text:style-override="id1-3-2-1-1-10-4">
                <text:number>-</text:number>
                <text:p text:style-name="al">de reden waarom u beroep instelt; </text:p>
              </text:list-item>
              <text:list-item text:style-override="id1-3-2-1-1-10-5">
                <text:number>-</text:number>
                <text:p text:style-name="al">uw handtekening. U moet het beroepschrift ondertekenen. </text:p>
              </text:list-item>
            </text:list>
            <text:p text:style-name="common-al"> </text:p>
            <text:p text:style-name="last-al">In plaats van per brief kunt ook door het invullen van een webformulier beroep instellen bij de rechtbank Gelderland. Het webformulier vindt u op de site www.rechtspraak.nl <text:span text:style-name="nadrukvet">Voorlopige voorziening </text:span>Tijdens de beroepsprocedure geldt de genomen beslissing. Het kan zijn dat deze beslissing intussen onherstelbare gevolgen voor u heeft. U kunt dan tegelijk met uw beroepschrift of tijdens de beroepsprocedure een voorlopige voorziening vragen aan de rechter. Dit betekent dat een speciale regeling kan worden getroffen voor de periode dat uw beroepschrift nog in behandeling is. Een voorlopige voorziening moet u vragen aan het rechterlijk college waar u in beroep gaat of bent gegaan. <text:span text:style-name="nadrukvet">Griffierecht </text:span>Als u beroep instelt of een voorlopige voorziening vraagt, moet u griffierecht betalen. Voor informatie over de actuele tarieven voor griffierecht kunt u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285</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285</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285</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ging, oprichten Burger King, verzorgingsplaats De Bisde , A2 4, Beesd</meta:user-defined>
    <meta:user-defined meta:name="OVERHEIDop.doctype">Officiële Publicaties, versie 1.1</meta:user-defined>
    <meta:user-defined meta:name="DCTERMS.W3CDTF/OVERHEIDop.jaargang">2019</meta:user-defined>
    <meta:user-defined meta:name="DCTERMS.W3CDTF/DCTERMS.available">2019-02-20</meta:user-defined>
    <meta:user-defined meta:name="OVERHEIDop.publicationIssue">10285</meta:user-defined>
    <meta:user-defined meta:name="OVERHEIDop.StcrtID/DC.identifier">stcrt-2019-10285</meta:user-defined>
    <meta:user-defined meta:name="OVERHEID.TaxonomieBeleidsagenda/OVERHEID.category">Ruimte en infrastructuur | Organisatie en beleid</meta:user-defined>
    <meta:user-defined meta:name="OVERHEIDop.Ruimtelijkplan/OVERHEIDop.bekendmakingBetreffendePlan">NL.IMRO.0236.BUIDeBisde-VSG1</meta:user-defined>
    <meta:user-defined meta:name="OVERHEID.Organisatietype/OVERHEID.organisationType">gemeente</meta:user-defined>
    <meta:user-defined meta:name="OVERHEID.Informatietype/DC.type">officiële publicatie</meta:user-defined>
    <dc:language>nl</dc:language>
    <meta:user-defined meta:name="OVERHEID.Gemeente/DC.creator">West Betuwe</meta:user-defined>
    <meta:user-defined meta:name="OVERHEID.PostcodeHuisnummer/OVERHEIDop.postcodeHuisnummer">4153RL 1</meta:user-defined>
    <meta:user-defined meta:name="OVERHEIDop.woonplaats">Beesd</meta:user-defined>
    <meta:user-defined meta:name="OVERHEIDop.straatnaam">Bisd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0716 435924</meta:user-defined>
    <meta:user-defined meta:name="OVERHEIDop.versieInformatie"/>
  </office:meta>
</office:document-meta>
</file>