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Boekerslootlaan 22 te Noordwijk (zaaknr.: 20180982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de gemeente Noordwijk bekend, dat zij voornemens is toepassing te geven aan artikel 2.12 lid l sub a onder 3 Wabo ter verwezenlijking van een appartementencomplex met 20 appartementen aan de Boekerslootlaan 22 te Noordwijk.</text:p>
            <text:p text:style-name="common-al">Overeenkomstig artikel 3.10 Wabo en afdeling 3.4 Awb ligt het ontwerpbesluit met bijbehorende stukken met ingang van 9 januari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last-al">Een schriftelijke zienswijze (geen e-mail) dient te worden gericht aan het Omgevingsdienst West-Holland, t.a.v. het college van burgemeester en wethouders gemeente Noordwijk, Postbus 159, 2300 AD, Leiden onder vermelding van zienswijze Boekerslootlaan 22 zaaknr. 2018098279”. Bij de gemeentewinkel van de gemeente Noordwijk kunt u inlichtingen krijgen over het kenbaar maken van een mondeling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visielegging ontwerp-omgevingsvergunning Boekerslootlaan 22 te Noordwijk (zaaknr.: 2018098279)</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028</meta:user-defined>
    <meta:user-defined meta:name="OVERHEIDop.StcrtID/DC.identifier">stcrt-2019-102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18098279</meta:user-defined>
    <meta:user-defined meta:name="DCTERMS.abstract">het bouwen van 2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22</meta:user-defined>
    <meta:user-defined meta:name="OVERHEIDop.woonplaats">Noordwijk</meta:user-defined>
    <meta:user-defined meta:name="OVERHEIDop.straatnaam">Boekersloo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554 471919</meta:user-defined>
    <meta:user-defined meta:name="OVERHEIDop.versieInformatie"/>
  </office:meta>
</office:document-meta>
</file>