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2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Kanaalweg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meneer, wonende aan de Kanaalweg 46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eze meneer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Kanaalweg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stellen van een gehandicaptenparkeerplaats op kenteken in de Kanaalweg in Hoogeveen. </text:p>
              </text:list-item>
              <text:list-item text:style-override="id1-3-2-1-2-2-2">
                <text:number>2.</text:number>
                <text:p text:style-name="al">De maatregel bestaat uit het plaatsen van het bord E06, gehandicaptenparkeerplaats met onderbord 90-LXZ-4, van de bijlage 1 van het RVV 1990. </text:p>
                <text:p text:style-name="al">Een en ander staat weergegeven op bijgaande situatietekening. </text:p>
                <text:p text:style-name="al">  </text:p>
                <text:p text:style-name="al">Hoogeveen, 14 februari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</text:p>
                <text:p text:style-name="al">
                <text:span text:style-name="nadrukvet">Ter visie legging</text:span>
              </text:p>
                <text:p text:style-name="al">Dit verkeersbesluit wordt op 20 februari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Kanaalweg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10276</meta:user-defined>
    <meta:user-defined meta:name="OVERHEIDop.StcrtID/DC.identifier">stcrt-2019-10276</meta:user-defined>
    <meta:user-defined meta:name="DCTERMS.alternative">Gemeente Hoogeveen - Instellen GPP op kenteken - Kanaalweg 46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LM 46</meta:user-defined>
    <meta:user-defined meta:name="OVERHEIDop.woonplaats">Hoogeveen</meta:user-defined>
    <meta:user-defined meta:name="OVERHEIDop.straatnaam">Kanaal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Kanaalweg|exb-2019-9544</meta:user-defined>
    <meta:user-defined meta:name="OVERHEID.EPSG28992/DC.spatial">229498 526929</meta:user-defined>
    <meta:user-defined meta:name="OVERHEIDop.versieInformatie"/>
  </office:meta>
</office:document-meta>
</file>