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ortelseweg 71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Gortelseweg 71 Emst ongewijzigd heeft vastgesteld. </text:p>
            <text:p text:style-name="common-al">Het ontwerp wijzigingsplan voorziet in de juridisch-planologische regeling om de bestemming van het perceel plaatselijk bekend Gortelseweg 71 te Emst te wijzigen van Agrarisch naar Wonen.</text:p>
            <text:p text:style-name="common-al">
            <text:span text:style-name="nadrukvet">Terinzagelegging</text:span>
          </text:p>
            <text:p text:style-name="common-al">U kunt het wijzig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66Gortelseweg71-VWP1, of deze link gebruiken: <text:a xlink:href="http://www.ruimtelijkeplannen.nl/web-roo/?planidn=NL.IMRO.0232.BG066Gortelseweg71-VWP1" xlink:type="simple">www.ruimtelijkeplannen.nl/web-roo/?planidn=NL.IMRO.0232.BG066Gortelseweg71-VWP1</text:a></text:p>
            <text:p text:style-name="common-al">De bronbestanden zijn beschikbaar op: <text:a xlink:href="http://epe.gemeentedocumenten.nl/NL.IMRO.0232.BG066Gortelseweg71-VWP1" xlink:type="simple">http://epe.gemeentedocumenten.nl/NL.IMRO.0232.BG066Gortelseweg71-VWP1</text:a></text:p>
            <text:p text:style-name="common-al">Het collegebesluit en het vastgestelde wijzigingsplan liggen met ingang van 28 februari 2019 gedurende zes weken <text:span text:style-name="nadrukondlijn">op afspraak</text:span> voor een ieder ter inzage bij het omgevingsloket in het gemeentehuis te Epe. </text:p>
            <text:p text:style-name="common-al">
            <text:span text:style-name="nadrukvet">Beroep</text:span>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text:p>
            <text:p text:style-name="common-al">Het beroepschrift kan worden ingediend bij de Afdeling Bestuursrechtspraak van de Raad van State, Postbus 20019, 2500 EA Den Haag. Voor de behandeling van een beroep zijn griffierechten verschuldigd.</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Gortelseweg 71 Ems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255</meta:user-defined>
    <meta:user-defined meta:name="OVERHEIDop.StcrtID/DC.identifier">stcrt-2019-10255</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66Gortelseweg71-VW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JR 71</meta:user-defined>
    <meta:user-defined meta:name="OVERHEIDop.woonplaats">Emst</meta:user-defined>
    <meta:user-defined meta:name="OVERHEIDop.straatnaam">Gort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06 480429</meta:user-defined>
    <meta:user-defined meta:name="OVERHEIDop.versieInformatie"/>
  </office:meta>
</office:document-meta>
</file>