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ina Krusemanstraat 40-44 te De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lft maken bekend, dat zij een omgevingsvergunning op basis van artikel 2.12, eerste lid, onder a, sub 3, van de Wet algemene bepalingen omgevingsrecht (Wabo) ter visie gaan leggen.</text:p>
            <text:p text:style-name="common-al">Aan de Mina Krusemanstraat 40-44 zijn plannen voor het realiseren van een dakopbouw met zes appartementen. Omdat deze plannen niet in het bestemmingsplan Noordwest 2 passen wordt een omgevingsvergunning voor afwijken van het bestemmingsplan doorlopen.</text:p>
            <text:p text:style-name="common-al">
            <text:span text:style-name="nadrukvet">De ontwerp omgevingsvergunning</text:span>
          </text:p>
            <text:p text:style-name="common-al">De ontwerpvergunning voorziet in een dakopbouw ter plaatse van Mina Krusemanstraat 40-44. </text:p>
            <text:p text:style-name="common-al">
            <text:span text:style-name="nadrukvet">Omgevingsvergunning inzien</text:span>
          </text:p>
            <text:p text:style-name="common-al">Vanaf 21 februari tot en met 3 april 2019 kunt u het bovenstaande document op de volgende wijzen bekijken:</text:p>
            <text:list text:style-name="id1-3-2-1-1-7">
              <text:list-item text:style-override="id1-3-2-1-1-7-1">
                <text:number>1.</text:number>
                <text:p text:style-name="al">Op afspraak bij het Klant Contact Centrum aan Stationsplein 1. </text:p>
              </text:list-item>
              <text:list-item text:style-override="id1-3-2-1-1-7-2">
                <text:number>2.</text:number>
                <text:p text:style-name="al">De vergunning kunt u opvragen op www.ruimtelijkeplannen.nl via de directe link:NL.IMRO.0503.OV0021-1001.</text:p>
              </text:list-item>
            </text:list>
            <text:p text:style-name="common-al">Vanaf 7 februari 2019 heeft deze ontwerp omgevingsvergunning reeds ter visie gelegen bij het Klant Contact Centrum, maar was deze ontwerp omgevingsvergunning nog niet te raadplegen via <text:a xlink:href="http://www.ruimtelijkeplannen.nl/" xlink:type="simple">www.ruimtelijkeplannen.nl</text:a>. Daarom ligt deze ontwerp omgevingsvergunning nogmaals 6 weken ter visie.</text:p>
            <text:p text:style-name="common-al">
            <text:span text:style-name="nadrukvet">Nadere informatie</text:span>
          </text:p>
            <text:p text:style-name="common-al">Op maandag 18 februari 2019 is er reeds een inloopbijeenkomst gehouden.</text:p>
            <text:p text:style-name="common-al">Mocht u naar aanleiding van deze nieuwe ter visie legging nog vragen hebben over deze vergunning, dan kunt u contact opnemen met dhr. H. Rienstra, telefoonnummer 14 015. Ook voor het indienen van een mondelinge zienswijze kunt u contact opnemen met dhr. H. Rienstra.</text:p>
            <text:p text:style-name="common-al">
            <text:span text:style-name="nadrukvet">Reageren </text:span>
            <text:span text:style-name="nadrukvet">op de ontwerp omgevingsvergunning</text:span>
          </text:p>
            <text:p text:style-name="common-al">U kunt reageren op de vergunning, het is namelijk een <text:span text:style-name="nadrukcur">ontwerp</text:span>-vergunning. Het kan aangepast worden op basis van de reacties die erop komen. Wilt u reageren? Stuur dan een brief met uw reactie (zienswijze) op de omgevingsvergunning naar: </text:p>
            <text:p text:style-name="common-al">Het college van burgemeester en wethouders Delft</text:p>
            <text:p text:style-name="common-al">Postbus 78</text:p>
            <text:p text:style-name="common-al">2600 ME Delft</text:p>
            <text:p text:style-name="common-al">Vermeld in uw reactie (zienswijze) duidelijk uw naam en adres. U kunt uw reactie indienen vanaf 7 februari tot en met 20 maart 2019. Het is niet mogelijk om via e-mail een zienswijze in te dienen. </text:p>
            <text:p text:style-name="common-al">
            <text:span text:style-name="nadrukvet">Hoe gaat het nu verder?</text:span>
          </text:p>
            <text:p text:style-name="common-al">Reageert u op de ontwerpvergunning? Dan ontvangt u een nota waarin alle binnengekomen reacties zijn samengevat en beantwoord. De <text:span text:style-name="nadrukcur">Nota zienswijzen</text:span> en de omgevingsvergunning worden daarna aan de gemeenteraad aangeboden voor een definitieve verklaring van geen bedenkingen. Nadat deze verklaring van geen bedenkingen is verkregen kan de vergunning verleend worden. </text:p>
            <text:p text:style-name="common-al">
            <text:span text:style-name="nadrukvet">Vragen?</text:span>
          </text:p>
            <text:p text:style-name="last-al">Hebt u vragen over de omgevingsvergunning? Of wilt u meer informatie over bijvoorbeeld de procedure? Neem dan contact op via het Klant Contact Centrum via 14015. U kunt ook altijd kijken op <text:a xlink:href="http://www.delft.nl/" xlink:type="simple">www.delft.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4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4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ina Krusemanstraat 40-44 te Delft</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241</meta:user-defined>
    <meta:user-defined meta:name="OVERHEIDop.StcrtID/DC.identifier">stcrt-2019-10241</meta:user-defined>
    <meta:user-defined meta:name="OVERHEID.TaxonomieBeleidsagenda/OVERHEID.category">Ruimte en infrastructuur | Organisatie en beleid</meta:user-defined>
    <meta:user-defined meta:name="OVERHEID.Gemeente/DC.spatial">Delft</meta:user-defined>
    <meta:user-defined meta:name="OVERHEIDop.Ruimtelijkplan/OVERHEIDop.bekendmakingBetreffendePlan">NL.IMRO.0503.OV0021-1001</meta:user-defined>
    <meta:user-defined meta:name="DCTERMS.abstract">Burgemeester en wethouders van Delft maken bekend dat zij een omgevingsvergunning ter visie gaan leggen voor de Mina Krusemanstraat 40-44</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Mina Kruse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559 446429</meta:user-defined>
    <meta:user-defined meta:name="OVERHEIDop.versieInformatie"/>
  </office:meta>
</office:document-meta>
</file>