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-beschikking uitgebreide voorbereidingsprocedure voor 30 appartementen, op de hoek van Eilandswal/Oudorperdijkje, Alkmaa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</text:p>
            <text:p text:style-name="common-al">
            <text:span text:style-name="nadrukvet">Kennisgeving ontwerp-beschikking uitgebreide voorbereidingsprocedure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Perceel op de hoek van </text:span>
            <text:span text:style-name="nadrukvet">Eilandswal / Oudorperdijkje, Alkmaar</text:span>
            <text:span text:style-name="nadrukvet">:</text:span> het bouwen van 30 appartementen met parkeerplaatsen (bouwproject West-Friese Poort). </text:p>
            <text:p text:style-name="common-al">Datum einde zienswijzentermijn: 3 april 2019</text:p>
            <text:p text:style-name="common-al">
            <text:span text:style-name="nadrukvet">Zienswijzen</text:span>
          </text:p>
            <text:p text:style-name="common-al">Het ontwerpbesluit met de ontwerp-vvgb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text:span text:style-name="nadrukondlijn"/></text:p>
            <text:p text:style-name="common-al">Belanghebbenden kunnen gedurende deze termijn mondeling of schriftelijk eventuele zienswijzen over het ontwerpbesluit en de ontwerp-vvgb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0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2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2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 voor 30 appartementen, op de hoek van Eilandswal/Oudorperdijkje, Alkmaa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0</meta:user-defined>
    <meta:user-defined meta:name="OVERHEIDop.publicationIssue">10209</meta:user-defined>
    <meta:user-defined meta:name="OVERHEIDop.StcrtID/DC.identifier">stcrt-2019-10209</meta:user-defined>
    <meta:user-defined meta:name="OVERHEID.TaxonomieBeleidsagenda/OVERHEID.category">Huisvesting | Organisatie en beleid</meta:user-defined>
    <meta:user-defined meta:name="OVERHEID.Gemeente/DC.spatial">Alkmaar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