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5600*"/>
    </style:style>
    <style:style style:family="table-column" style:name="table1.tg1.col3">
      <style:table-column-properties style:rel-column-width="5500*"/>
    </style:style>
    <style:style style:family="table-column" style:name="table1.tg1.col4">
      <style:table-column-properties style:rel-column-width="5000*"/>
    </style:style>
    <style:style style:family="table-column" style:name="table1.tg1.col5">
      <style:table-column-properties style:rel-column-width="5900*"/>
    </style:style>
    <style:style style:family="table-column" style:name="table1.tg1.col6">
      <style:table-column-properties style:rel-column-width="4600*"/>
    </style:style>
    <style:style style:family="table-column" style:name="table1.tg1.col7">
      <style:table-column-properties style:rel-column-width="5900*"/>
    </style:style>
    <style:style style:family="table-column" style:name="table1.tg1.col8">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8 februari 2019, nr. 19047210, houdende tijdelijke vrijstelling op grond van artikel 38 van de Wet gewasbeschermingsmiddelen en biociden ter bestrijding van de vector (witte vlieg) van het Tomato chlorosis virus (ToCV) in de bedekte substraatteelt van tomaat (Tijdelijke vrijstelling voor Verimark ter bescherming van de bedekte substraatteelt van tomaat tegen Tomato chlorosis virus (ToCV),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trijding van witte vlieg in de tomatenteelt met als doel het Tomato chlorosis virus (ToCV) in de bedekte substraatteelt van tomaat te elimineren. Het doel is om door een combinatie van teeltmaatregelen, waarbij witte vlieg maximaal wordt bestreden, en hygiënemaatregelen tijdens de teeltwisseling het quarantaineorganisme ToCV te eliminer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voor Verimark ter bescherming van de bedekte substraatteelt van tomaat tegen het quarantaineorganisme Tomato chlorosis virus (ToCV), 2019.</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aarnemend Directeur Plantaardige Agroketens en Voedselkwaliteit</text:p>
      <text:p text:style-name="ifm_p_mt.3.7mm_ifm"><text:span text:style-name="ifm_span_font.bold_ifm">Bezwaar</text:span></text:p>
      <text:p text:style-name="ifm_p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ERIMARK (TOELATINGSNUMMER 15662)</text:h>
      <text:h text:style-name="ifm_p_font.bold_mt.5.08mm_page.keep-with-next_ifm" text:outline-level="4">Wettelijk Gebruiksvoorschrift</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omaat</text:p>
            <text:p text:style-name="text.cell.7.left">(bedekte substraatteelt)</text:p>
          </table:table-cell>
          <table:table-cell table:style-name="table.cell.border-bottom.border-right.padding-top.top.pleft.pright">
            <text:p text:style-name="text.cell.7.left">druppel</text:p>
            <text:p text:style-name="text.cell.7.left">behandeling</text:p>
          </table:table-cell>
          <table:table-cell table:style-name="table.cell.border-bottom.border-right.padding-top.top.pleft.pright">
            <text:p text:style-name="text.cell.7.left">Wittevlieg<text:span text:style-name="ifm_span_font.superscript_ifm">1, 2</text:span></text:p>
          </table:table-cell>
          <table:table-cell table:style-name="table.cell.border-bottom.border-right.padding-top.top.pleft.pright">
            <text:p text:style-name="text.cell.7.left">33 mL/1000 pla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8">
            <text:p text:style-name="ifm_p_size.7pt_mt.2mm_ifm">* Verlaging van de dosering is toegestaan, maar van het maximaal aantal toepassingen en de andere toepassingsvoorwaarden mag niet worden afgeweken. Werkzaamheid is bij lagere dosering niet beoordeeld.</text:p>
            <text:p text:style-name="ifm_p_size.7pt_mt.2mm_ifm"><text:span text:style-name="ifm_span_font.superscript_size.7pt_ifm">1</text:span> tabakswittevlieg (Bemisia tabaci)</text:p>
            <text:p text:style-name="ifm_p_size.7pt_mt.2mm_ifm"><text:span text:style-name="ifm_span_font.superscript_size.7pt_ifm">2</text:span> kaswittevlieg (Trialeurodes vaporariorum)</text:p>
          </table:table-cell>
        </table:table-row>
      </table:table>
      <text:h text:style-name="ifm_p_font.bold_mt.5.08mm_page.keep-with-next_ifm" text:outline-level="4">Toepassingsvoorwaarden</text:h>
      <text:p text:style-name="ifm_p_mt.4.23mm_ifm"><text:span text:style-name="ifm_span_font.italic_mt.4.23mm_ifm">Om in het water levende organismen te beschermen dient de teler in de bedekte substraatteelt van tomaat aanvullend op de 95% zuiveringsplicht een wachttijd van tenminste 90 dagen te hanteren na het toedienen van het middel Verimark alvorens het drainwater wordt geloosd. De teler moet dit kunnen aantonen aan de hand van de in het register vastgelegde gebruik van gewasbeschermingsmiddelen en de geregistreerde en gerapporteerde hoeveelheid geloosd drainwater.</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italic_mt.5.08mm_page.keep-with-next_ifm" text:outline-level="5">Resistentiemanagement</text:h>
      <text:p text:style-name="ifm_p_mt.4.23mm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ambtshalve tijdelijke vrijstelling te verlenen van het verbod om een niet toegelaten gewasbeschermingsmiddel binnen Nederland te brengen, op de markt te brengen, voorhanden te hebben of te gebruiken.</text:p>
      <text:p text:style-name="ifm_p_mt.3.7mm_ifm">Ambtshalve tijdelijke vrijstelling kan worden verleend als een maatregel nodig blijkt voor een gecontroleerd en beperkt gebruik ter beheersing van een quarantaineorganism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h text:style-name="ifm_p_font.italic_mt.5.08mm_page.keep-with-next_ifm" text:outline-level="6">Bijzondere omstandigheden en gevaar</text:h>
      <text:p text:style-name="ifm_p_mt.4.23mm_ifm">ToCV is aangetroffen op tomatenbedrijven in meerdere regio’s. Dit organisme is opgenomen in bijlage IAI (als 'Door Bemisia tabaci Genn. overgedragen virussen'). Op grond van de opname in deze bijlage moeten maatregelen worden genomen om vestiging en/of verspreiding te voorkómen. Door vestiging te voorkomen (eliminatie van het virus) kan economische schade door het virus in de toekomst worden voorkomen. In juli 2018 is besloten om via een door de sector opgestelde ‘ketenaanpak’ te trachten het virus te elimineren.</text:p>
      <text:p text:style-name="ifm_p_mt.3.7mm_ifm">In 2018 is op 27 juli een vrijstelling voor 120 dagen afgegeven voor het middel Verimark op basis van de werkzame stof cyantraniliprole in de bedekte substraatteelt van tomaat. Doordat de vrijstelling pas laat in het seizoen kon worden afgegeven en het middel beperkt beschikbaar was kon het middel niet optimaal worden ingezet. Het virus is ook nog niet uitgeroeid en komt op meerdere bedrijven nog voor.</text:p>
      <text:h text:style-name="ifm_p_font.italic_mt.5.08mm_page.keep-with-next_ifm" text:outline-level="6">Alternatieven</text:h>
      <text:p text:style-name="ifm_p_mt.4.23mm_ifm">In de teelt van tomaat zijn middelen op basis van azadirachtin, flupyradifurone, pymetrozine (opgebruiktermijn 30-1-2020), spiromesifen, sulfoxaflor, pyriproxyfen, deltamethrin, thiacloprid, imidacloprid, teflubenzuron, maltodextrine, vetzuren (kaliumzouten) en middelen op basis van verschillende micro-organismen toegelaten ter bestrijding van wittevlieg.</text:p>
      <text:p text:style-name="ifm_p_mt.3.7mm_ifm">Middelen op basis van deltamethrin, sulfoxaflor en flupyradifurone zijn effectief tegen adulten, maar zijn niet goed integreerbaar met biologische bestrijding (neveneffect op <text:span text:style-name="ifm_span_font.italic_ifm">Macrolophus</text:span>). Maltodextrine en vetzuren (kaliumzouten) hebben ook een effect op adulten. Deze middelen hebben geen nawerking op biologische bestrijders maar verschillende stadia worden wel gedood wanneer ze door het middel worden geraakt. De werkzaamheid is ook niet afdoende om wittevliegpopulaties tot vrijwel nul te reduceren. Gewasbehandelingen van pyriproxyfen en spiromesifen zijn goed integreerbaar met biologische bestrijding, maar zijn niet of weinig werkzaam tegen de adulten. Een druppelbehandeling met pymetrozine is ook goed integreerbaar maar werkt vooral tegen de nimfen en mag 1 keer worden toegepast per 12 maanden. Middelen op basis van micro-organismen mogen veel vaker worden toegepast maar hun werkzaamheid is niet afdoende om wittevliegpopulaties tot vrijwel nul te reduceren. Vanwege neveneffecten op <text:span text:style-name="ifm_span_font.italic_ifm">Macrolophus </text:span>is de inzet van een gewasbehandeling en/of druppeltoepassing van thiacloprid, imidacloprid, azadirachtine, teflubenzuron en thiacloprid niet goed integreerbaar met biologische bestrijding.</text:p>
      <text:p text:style-name="ifm_p_mt.3.7mm_ifm">Met een vrijstelling voor Verimark in de periode medio februari tot medio juni (120 dagen) kunnen in die periode wittevliegpopulaties in sterke mate worden bestreden terwijl Macrolophus-populaties in de kas de tijd krijgen zich op te bouwen. In de periode daarna tot aan het ruimen van het gewas kan witte vlieg vervolgens worden bestreden door de nawerking van Verimark (6-8 weken) gecombineerd met de inzet van biologische bestrijders en regulier toegelaten middelen met een selectieve werking. Tegen het einde van de teelt kunnen ook niet-selectieve middelen worden ingezet, waarbij in de laatste weken ook middelen worden ingezet tegen adulten. Dit is ook nodig om de kans op verspreiding van wittevlieg op het moment van de teeltwisseling te minimaliseren.</text:p>
      <text:h text:style-name="ifm_p_font.italic_mt.5.08mm_page.keep-with-next_ifm" text:outline-level="6">Conclusie</text:h>
      <text:p text:style-name="ifm_p_mt.4.23mm_ifm">Ambtshalve vrijstelling conform art. 38 Wgb, van Verimark in de bedekte teelt van tomaat op substraat voldoet aan de landbouwkundige criteria. De plantaardige productie van tomaat wordt bedreigd door de aanwezigheid van Tomato chlorosis virus, waartegen op dit moment nog eliminatiemaatregelen worden genomen. Er zijn geen (redelijke) alternatieve middelen en maatregelen beschikbaar.</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underline_mt.3.7mm_page.keep-with-next_ifm" text:outline-level="5"><text:span text:style-name="ifm_span_font.italic_ifm"><text:span text:style-name="ifm_span_font.underline_ifm">Humane toxiciteit</text:span></text:span></text:h>
      <text:p text:style-name="ifm_p_mt.3.7mm_ifm">Voldoet aan de eisen.</text:p>
      <text:h text:style-name="ifm_p_font.underline_mt.3.7mm_page.keep-with-next_ifm" text:outline-level="5"><text:span text:style-name="ifm_span_font.italic_ifm"><text:span text:style-name="ifm_span_font.underline_ifm">Volksgezondheid</text:span></text:span></text:h>
      <text:p text:style-name="ifm_p_mt.3.7mm_ifm">Voldoet aan de eisen.</text:p>
      <text:h text:style-name="ifm_p_font.underline_mt.3.7mm_page.keep-with-next_ifm" text:outline-level="5"><text:span text:style-name="ifm_span_font.italic_ifm"><text:span text:style-name="ifm_span_font.underline_ifm">Gedrag in het milieu</text:span></text:span></text:h>
      <text:p text:style-name="ifm_p_mt.3.7mm_ifm">Op basis van de beoordeling kan voor het gedrag in het milieu een positief advies worden gegeven voor de bedekte substraatteelten.</text:p>
      <text:p text:style-name="ifm_p_mt.3.7mm_ifm">De beoordeling is gedaan volgens de geldende default waarden, EFSA agreed endpoints en standaard aanpak. Echter, omdat er een risico werd geconstateerd voor aquatische en sediment organismen en voor de verwachte concentratie in drinkwater inname punten zijn in de beoordeling verdere verfijningen uitgewerkt.</text:p>
      <text:h text:style-name="ifm_p_font.underline_mt.3.7mm_page.keep-with-next_ifm" text:outline-level="5"><text:span text:style-name="ifm_span_font.italic_ifm"><text:span text:style-name="ifm_span_font.underline_ifm">Ecotoxiciteit</text:span></text:span></text:h>
      <text:p text:style-name="ifm_p_mt.3.7mm_ifm">Er wordt een acceptabel risico verwacht voor vogels, zoogdieren, regenwormen, bodemmicro-organismen, actief slib en niet doelwit planten.</text:p>
      <text:p text:style-name="ifm_p_mt.3.7mm_ifm">Voor waterorganismen is er in de eerste tier een groot risico, zowel acuut als chronisch. Op basis van verfijningen kunnen de volgende conclusies worden getrokken voor de substraatteelten:</text:p>
      <text:p text:style-name="ifm_p_indent.-5mm_mleft.5mm_ifm">−<text:tab/>Het acute en chronisch risico voor waterorganismen wordt acceptabel geacht op basis van de verfijningen en weight of evidence;</text:p>
      <text:p text:style-name="ifm_p_indent.-5mm_mleft.5mm_ifm">−<text:tab/>Het chronisch risico voor sedimentorganismen via blootstelling aan water wordt acceptabel geacht op basis van de verfijningen en weight of evidence;</text:p>
      <text:p text:style-name="ifm_p_indent.-5mm_mleft.5mm_ifm">−<text:tab/>Voor de belichte substraatteelt van tomaat wordt het risico voor sedimentorganismen via blootstelling aan sediment acceptabel geacht op basis van de verfijningen en weight of evidence.</text:p>
      <text:p text:style-name="ifm_p_mt.3.7mm_ifm">Op basis van bovenstaande dient in ieder geval de volgende restrictiezin te worden opgenomen voor de substraatteelt van tomaat:</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wordt geloosd. De teler moet dit kunnen aantonen aan de hand van de in het register vastgelegde gebruik van gewasbeschermingsmiddelen en de geregistreerde en gerapporteerde hoeveelheid geloosd drainwater.</text:span></text:p>
      <text:p text:style-name="ifm_p_mt.3.7mm_ifm">Voor bijen kan een risico niet worden uitgesloten en de volgende restrictiezin is noodzakelijk om onacceptabele blootstelling te voorkome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Voor niet doelwit arthropoden kan een risico niet worden uitgesloten. Derhalve geldt de volgende zi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met risicoreducerende maatregelen / restrictiezinnen het risico voldoende gereduceerd kan worden voor de onbelichte en belichte substraatteelt van tomaat.</text:p>
      <text:h text:style-name="ifm_p_font.italic_mt.5.08mm_page.keep-with-next_ifm" text:outline-level="6">Advies</text:h>
      <text:p text:style-name="ifm_p_mt.4.23mm_ifm">Gezien het risico adviseert het College een vrijstelling ex artikel 38 Wgb van het gewasbeschermingsmiddel Verimark in de teelt van onbelichte en belichte substraatteelt van tomaat te verlenen onder vermelding van de volgende risicoreducerende maatregelen / restrictiezinnen:</text:p>
      <text:p text:style-name="ifm_p_mt.3.7mm_ifm"><text:span text:style-name="ifm_span_font.italic_ifm">Om in het water levende organismen te beschermen dient de teler <text:span text:style-name="ifm_span_font.bold_ifm">in de bedekte substraatteelt van tomaat</text:span> aanvullend op de 95% zuiveringsplicht een wachttijd van tenminste 90 dagen te hanteren na het toedienen van het middel Verimark alvorens het drainwater wordt geloosd. De teler moet dit kunnen aantonen aan de hand van de in het register vastgelegde gebruik van gewasbeschermingsmiddelen en de geregistreerde en gerapporteerde hoeveelheid geloosd drainwater.</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Verimark is gewenst, omdat Tomato chlorosis virus (ToCV) een zeer schadelijk virus is voor tomaten en het een quarantaineorganisme conform 2000/29/EC, bijlage IAI is die bestreden moet worden. Verimark is een onderdeel van een combinatie van teeltmaatregelen, waarbij witte vlieg maximaal wordt bestreden, en hygiënemaatregelen tijdens de teeltwisseling worden toegepast om het virus te elimineren.</text:p>
      <text:p text:style-name="ifm_p_mt.3.7mm_ifm">De door het Ctgb voorgeschreven restrictie voor de bescherming van in het water levende organismen omvat een aanvullende maatregel op de 95% zuiveringsplicht. Deze 95% zuiveringsplicht in combinatie met de voorgeschreven wachttijd dient door elke teler te worden toegepast. Ook ondernemingen die zich hebben aangesloten bij initiatieven voor collectieve zuiveringsinstallaties dienen te voldoen aan bovenstaande eisen.</text:p>
      <text:p text:style-name="ifm_p_mt.3.7mm_ifm">In het Wettelijk Gebruiksvoorschrift (zie bijlage bij dit besluit) zijn de risicoreducerende maatregelen overgenomen die door het Ctgb zijn voorgesteld.</text:p>
      <text:h text:style-name="ifm_p_font.bold_mt.5.08mm_page.keep-with-next_ifm" text:outline-level="4">4<text:s/>Besluit</text:h>
      <text:p text:style-name="ifm_p_mt.4.23mm_ifm">Het advies van het Ctgb, heb ik in overeenstemming met de Staatssecretaris van Infrastructuur en Waterstaat, besloten om op grond van artikel 38 van de Wgb tijdelijke vrijstelling te verlenen voor het gebruik van het gewasbeschermingsmiddel Verimark ter bescherming van de bedekte substraatteelt van tomaat tegen het quarantaineorganisme Tomato chlorosis Virus (ToCV).</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J.B.M.<text:s/>Weijtens<text:line-break/>waarneme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205</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205</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8 februari 2019, nr. 19047210, houdende tijdelijke vrijstelling op grond van artikel 38 van de Wet gewasbeschermingsmiddelen en biociden ter bestrijding van de vector (witte vlieg) van het Tomato chlorosis virus (ToCV) in de bedekte substraatteelt van tomaat (Tijdelijke vrijstelling voor Verimark ter bescherming van de bedekte substraatteelt van tomaat tegen Tomato chlorosis virus (ToCV), 2019)</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2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source">artikel 38 van de Wet gewasbeschermingsmiddelen en biociden</meta:user-defined>
    <meta:user-defined meta:name="DC.title">Besluit van de Minister van Landbouw, Natuur en Voedselkwaliteit van 18 februari 2019, nr. 19047210, houdende tijdelijke vrijstelling op grond van artikel 38 van de Wet gewasbeschermingsmiddelen en biociden ter bestrijding van de vector (witte vlieg) van het Tomato chlorosis virus (ToCV) in de bedekte substraatteelt van tomaat (Tijdelijke vrijstelling voor Verimark ter bescherming van de bedekte substraatteelt van tomaat tegen Tomato chlorosis virus (ToCV), 2019)</meta:user-defined>
    <meta:user-defined meta:name="DCTERMS.alternative"/>
    <meta:user-defined meta:name="DCTERMS.W3CDTF/OVERHEIDop.datumOndertekening">2019-02-18</meta:user-defined>
    <meta:user-defined meta:name="DCTERMS.W3CDTF/DCTERMS.available">2019-02-26</meta:user-defined>
    <meta:user-defined meta:name="OVERHEIDop.Ruimtelijkplan/OVERHEIDop.bekendmakingBetreffendePlan"/>
  </office:meta>
</office:document-meta>
</file>