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ntwerpbestemmingsplan ‘Duinweg 2 en 2a Midlar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het ‘Duinweg 2 en 2a Midlaren ter inzage wordt gelegd voor de vaststelling.</text:p>
            <text:p text:style-name="tussenkopcur">Inhoud</text:p>
            <text:p text:style-name="common-al">Op de percelen Duinweg 2 en 2a te Midlaren is de groeps- en vergaderaccommodatie ‘Buiten-huis de Veenhorst’ gevestigd. De exploitant van de groepsaccommodatie zal de bedrijfs-activiteiten grotendeels gaan staken. </text:p>
            <text:p text:style-name="common-al">Met dit bestemmingsplan wordt de bedrijfsbestemming van de twee percelen gewijzigd in een woonbestemming, zodat ook de huidige groepsaccommodatie bewoond mag worden.</text:p>
            <text:p text:style-name="tussenkopcur">Inzien van de stukken</text:p>
            <text:p text:style-name="common-al">Het ontwerpbestemmingsplan en bijbehorende stukken liggen met ingang van 22 februari 2019  tijdens onze openingstijden gedurende zes weken ter inzage in het gemeentehuis, Kornoelje-plein 1 te Vries. Buiten de openingstijden is inzage van het ontwerpbestemmingsplan na telefonische afspraak mogelijk.</text:p>
            <text:p text:style-name="common-al">Daarnaast kunt u het ontwerpbestemmingsplan bekijken op de landelijke website www.ruimtelijkeplannen.nl. Voor het raadplegen van dit plan op de landelijke website kunt u gebruik maken van de imrocode (planID) NL.IMRO.1730.BPDuinweg2en2aML-0301. </text:p>
            <text:p text:style-name="tussenkopcur">Wilt u reageren?</text:p>
            <text:p text:style-name="common-al">Gedurende bovengenoemde termijn van zes weken, kan iedereen schriftelijk een zienswijze indienen bij de gemeenteraad, Postbus 5, 9480 AA te Vries. Ook bestaat de mogelijkheid om mondeling te reageren. Wij maken hiervoor graag een afspraak met u. </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0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0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0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ntwerpbestemmingsplan ‘Duinweg 2 en 2a Midlaren’ ter inzage</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204</meta:user-defined>
    <meta:user-defined meta:name="OVERHEIDop.StcrtID/DC.identifier">stcrt-2019-10204</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BPDuinweg2en2aML-03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5PK 2</meta:user-defined>
    <meta:user-defined meta:name="OVERHEIDop.woonplaats">Midlaren</meta:user-defined>
    <meta:user-defined meta:name="OVERHEIDop.straatnaam">Dui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911 570045</meta:user-defined>
    <meta:user-defined meta:name="OVERHEID.EPSG28992/DC.spatial">239911 570045</meta:user-defined>
    <meta:user-defined meta:name="OVERHEIDop.versieInformatie"/>
  </office:meta>
</office:document-meta>
</file>