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op kenteken aan de Helperzoom t.h.v. huisnummer 3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Helperzoom t.h.v. huisnummer 337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2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plaatsing van een bord E6 uit Bijlage 1, RVV 1990 op de openbare weg Helperzoom t.h.v. huisnummer 33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plaatsen van borden E6 gehandicaptenparkeerplaats op kenteken aan de Helperzoom t.h.v. huisnummer 337.</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203</meta:user-defined>
    <meta:user-defined meta:name="OVERHEIDop.StcrtID/DC.identifier">stcrt-2019-10203</meta:user-defined>
    <meta:user-defined meta:name="DCTERMS.alternative">Gemeente Groningen - Aanbrengen van een gehandicaptenparkeerplaats op kenteken E6. - Helperzoom</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22BR 339</meta:user-defined>
    <meta:user-defined meta:name="OVERHEIDop.woonplaats">Groningen</meta:user-defined>
    <meta:user-defined meta:name="OVERHEIDop.straatnaam">Helperzoom</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brengen van een gehandicaptenparkeerplaats op kenteken E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672 579366</meta:user-defined>
    <meta:user-defined meta:name="OVERHEIDop.versieInformatie"/>
  </office:meta>
</office:document-meta>
</file>