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Vliegbasis Leeuwarden (06C02), Inspectie Leefomgeving en Transport</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14 december 2018 een aanvraag om een omgevingsvergunning ontvangen van het Rijksvastgoedbedrijf namens de Minister van Defensie voor de inrichting 06C02 – Vliegbasis Leeuwarden aan de Keegsdijkje 7, 8919 AK Leeuwarden.</text:p>
      <text:p text:style-name="ifm_p_mt.3.7mm_ifm">Het betreft een inrichting voor defensielocatie. De aanvraag betreft wijziging brandveilig gebruik gebouw K.96.</text:p>
      <text:p text:style-name="ifm_p_mt.3.7mm_ifm">De Minister van Infrastructuur en Waterstaat maakt bekend dat zij het voornemen heeft de vergunning te verlenen.</text:p>
      <text:h text:style-name="ifm_p_font.bold_mt.5.08mm_page.keep-with-next_ifm" text:outline-level="7">Inzage</text:h>
      <text:p text:style-name="ifm_p_mt.4.23mm_ifm">U kunt de ontwerpbeschikking en overige van belang zijnde stukken tijdens kantooruren van 2 januari 2019 tot en met 13 februari 2019 op de volgende plaats inzien:</text:p>
      <text:p text:style-name="ifm_p_indent.-5mm_mleft.5mm_ifm">–<text:tab/>de gemeente Leeuwarden, Oldehoofsterkerkhof 2 te Leeuwarden.</text:p>
      <text:h text:style-name="ifm_p_font.bold_mt.5.08mm_page.keep-with-next_ifm" text:outline-level="7">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8/04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2</text:span><text:tab/>2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2</text:span><text:tab/>2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Vliegbasis Leeuwarden (06C02),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19-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vraag omgevingsvergunning Vliegbasis Leeuwarden (06C02), Inspectie Leefomgeving en Transport</meta:user-defined>
    <meta:user-defined meta:name="DCTERMS.W3CDTF/DCTERMS.available">2019-01-02</meta:user-defined>
    <meta:user-defined meta:name="OVERHEIDop.Ruimtelijkplan/OVERHEIDop.bekendmakingBetreffendePlan"/>
  </office:meta>
</office:document-meta>
</file>