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ickhorsterweg 5, America, gewijzigd besluit ontwerp-weigering van aangevraagde omgevingsvergunning   (4-02-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aanvraag omgevingsvergunning hebben ontvangen. Zijn voornemens deze vergunning te weigeren.  </text:p>
            <text:p text:style-name="common-al"/>
            <text:p text:style-name="common-al">
            <text:span text:style-name="nadrukvet">Beschrijving</text:span>
          </text:p>
            <text:p text:style-name="common-al">De aanvraag ziet op het huisvesten van arbeidsmigranten op de locatie Eickhorsterweg 5 te America. Burgemeester en wethouders hebben eerder een positief besluit genomen op de aanvraag en de omgevingsvergunning verleend. Tegen deze omgevingsvergunning zijn bezwaren ingekomen. Naar aanleiding hiervan hebben burgemeester en wethouders hangende bezwaar besloten om met gebruikmaking van artikel 6:19, lid 1 Awb het eerder genomen besluit tot vergunningverlening te wijzigen en de gevraagde vergunning in ontwerp te weigeren.</text:p>
            <text:p text:style-name="common-al"/>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1) van het gemeentehuis.</text:p>
            <text:p text:style-name="common-al">
            <text:span text:style-name="nadrukvet">Zienswijzen</text:span>
          </text:p>
            <text:p text:style-name="common-al">Iedereen kan gedurende genoemde termijn van 6 weken schriftelijk of mondeling zienswijzen indienen bij het gemeentebestuur(2). Wij ontvangen uw zienswijze bij voorkeur schriftelijk. Voor mondelinge zienswijzen kunt u contact opnemen met team Vergunningen, tel. (077)477 97 77.</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9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9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9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ckhorsterweg 5, America, gewijzigd besluit ontwerp-weigering van aangevraagde omgevingsvergunning   (4-02-2019)</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193</meta:user-defined>
    <meta:user-defined meta:name="OVERHEIDop.StcrtID/DC.identifier">stcrt-2019-10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Z 5</meta:user-defined>
    <meta:user-defined meta:name="OVERHEIDop.woonplaats">America</meta:user-defined>
    <meta:user-defined meta:name="OVERHEIDop.straatnaam">Eickhor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formulier.pdf|exb-2019-9464</meta:user-defined>
    <meta:user-defined meta:name="OVERHEIDop.externeBijlage">Aanvulling onderbouwing.pdf|exb-2019-9465</meta:user-defined>
    <meta:user-defined meta:name="OVERHEIDop.externeBijlage">Bestektekening blad 01.pdf|exb-2019-9466</meta:user-defined>
    <meta:user-defined meta:name="OVERHEIDop.externeBijlage">Bestektekening blad 02.pdf|exb-2019-9467</meta:user-defined>
    <meta:user-defined meta:name="OVERHEIDop.externeBijlage">Bestektekening.pdf|exb-2019-9468</meta:user-defined>
    <meta:user-defined meta:name="OVERHEIDop.externeBijlage">Onderbouwing aanvraag.pdf|exb-2019-9469</meta:user-defined>
    <meta:user-defined meta:name="OVERHEIDop.externeBijlage">Onderzoek verkeersveiligheid.pdf|exb-2019-9470</meta:user-defined>
    <meta:user-defined meta:name="OVERHEIDop.externeBijlage">Ontwerp weigering - gewijzigd besluit.pdf|exb-2019-9471</meta:user-defined>
    <meta:user-defined meta:name="OVERHEIDop.externeBijlage">Statische berekening.pdf|exb-2019-9472</meta:user-defined>
    <meta:user-defined meta:name="OVERHEIDop.externeBijlage">Toetsing Bouwbesluit.pdf|exb-2019-9473</meta:user-defined>
    <meta:user-defined meta:name="OVERHEID.EPSG28992/DC.spatial">197071 384217</meta:user-defined>
    <meta:user-defined meta:name="OVERHEIDop.versieInformatie"/>
  </office:meta>
</office:document-meta>
</file>