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12200*"/>
    </style:style>
    <style:style style:family="table-column" style:name="table2.tg1.col1">
      <style:table-column-properties style:rel-column-width="2700*"/>
    </style:style>
    <style:style style:family="table-column" style:name="table2.tg1.col2">
      <style:table-column-properties style:rel-column-width="9200*"/>
    </style:style>
    <style:style style:family="table-column" style:name="table2.tg1.col3">
      <style:table-column-properties style:rel-column-width="17700*"/>
    </style:style>
    <style:style style:family="table-column" style:name="table2.tg1.col4">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8 februari 2019, 2019-0000022314, tot aanwijzing van Vincotte Nederland B.V. als conformiteitsbeoordelingsinstantie inzake accreditatienorm ISO/IEC 17020:2012</text:h>
      <text:p text:style-name="ifm_p_mt.3.7mm_ifm">De Minister van Sociale Zaken en Werkgelegenheid,</text:p>
      <text:p text:style-name="ifm_p_mt.3.7mm_ifm">Gelezen het verzoekschrift van Vinçotte Nederland B.V. te Breda van 25 januari 2019;</text:p>
      <text:p text:style-name="ifm_p_mt.3.7mm_ifm">Overwegende, dat het verzoek van Vinçotte Nederland B.V. vergezeld gaat van accreditatiecertificaat nr. I006 voor accreditatienorm ISO/IEC 17020:2012 van de Raad voor Accreditatie betreffende de onderzoeken en procedures waarvoor zij verzoekt aangewezen en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Vinçotte Nederland B.V. wordt aangewezen als EU- en NL-conformiteitsbeoordelingsinstantie;</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Vinçotte Nederland B.V.:</text:span> Vinçotte Nederland B.V., Takkebijsters 8, 4817 BL te Breda, KvK-nummer 20065811, vestigingsnummer 000017762030.</text:p>
      <text:h text:style-name="ifm_p_font.bold_mt.5.08mm_page.keep-with-next_ifm" text:outline-level="2">Artikel<text:s/>2<text:s/></text:h>
      <text:p text:style-name="ifm_p_mt.4.23mm_ifm">Vinçotte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text:p>
            <text:p text:style-name="text.cell.7.left">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oor uitvoeringsmethoden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
      <text:h text:style-name="ifm_p_font.bold_mt.5.08mm_page.keep-with-next_ifm" text:outline-level="2">Artikel<text:s/>3<text:s/></text:h>
      <text:p text:style-name="ifm_p_mt.4.23mm_ifm">Vinçotte Nederland B.V. wordt aangewezen als NL-conformiteitsbeoordelingsinstantie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drukapparatuur 2016 – warenwetregeling 2016</text:span></text:p>
              <text:p text:style-name="text.cell.7.center"><text:span text:style-name="ifm_span_font.bold_color.ffffff_ifm">Drukapparatuur –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
      <text:h text:style-name="ifm_p_font.bold_mt.5.08mm_page.keep-with-next_ifm" text:outline-level="2">Artikel<text:s/>4<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en artikel 13 van het Warenwetbesluit drukapparatuur 2016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en de volgende beschikkingen te vervallen:</text:p>
      <text:p text:style-name="ifm_p_indent.-5mm_mleft.5mm_ifm">•<text:tab/>beschikking 2016-0000142672 met publicatiedatum 18 juli 2016 en publicatienummer 37347;</text:p>
      <text:p text:style-name="ifm_p_indent.-5mm_mleft.5mm_ifm">•<text:tab/>beschikking 2014-0000012911 met publicatiedatum 12 februari 2014 en publicatienummer 3693.</text:p>
      <text:p text:style-name="ifm_p_ifm">Reeds afgegeven certificaten onder deze beschikkingen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met ingang van 1 februari 2024.</text:p>
      <text:p text:style-name="ifm_p_font.italic_mt.3.7mm_ifm">De Minister van Sociale Zaken en Werkgelegenheid,<text:line-break/>namens deze,<text:line-break/><text:line-break/>L.M.N.<text:s/>Kroon<text:line-break/>Directeur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188</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188</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8 februari 2019, 2019-0000022314, tot aanwijzing van Vincotte Nederland B.V. als conformiteitsbeoordelingsinstantie inzake accreditatienorm ISO/IEC 17020:2012</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0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1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Sociale Zaken en Werkgelegenheid van 18 februari 2019, 2019-0000022314, tot aanwijzing van Vincotte Nederland B.V. als conformiteitsbeoordelingsinstantie inzake accreditatienorm ISO/IEC 17020:2012</meta:user-defined>
    <meta:user-defined meta:name="DCTERMS.W3CDTF/DCTERMS.available">2019-02-26</meta:user-defined>
  </office:meta>
</office:document-meta>
</file>