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en bestemmingsplan 2e herziening Schinkelpolder – Mr. Jac. Takkade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6/001958</text:span>
          </text:p>
            <text:p text:style-name="common-al">Burgemeester en wethouders van Aalsmeer maken bekend dat de gemeenteraad van Aalsmeer in haar vergadering van 14 februari 2019 het bestemmingsplan ‘‘2e herziening Schinkelpolder – Mr. Jac. Takkade 21 ongewijzigd heeft vastgesteld. Bij besluit van gelijke datum heeft de gemeenteraad voorts besloten geen exploitatieplan vast te stellen, daar het verhaal van kosten van de grondexploitatie over de in het plan begrepen gronden anderszins is verzekerd. </text:p>
            <text:p text:style-name="common-al">Het bestemmingsplan heeft van 28 september tot en met 8 november 2018 voor een ieder als ontwerp ter inzage gelegen. Tegen het ontwerpbestemmingsplan zijn 3 zienswijzen ingediend. Deze hebben niet geleid tot aanpassing van het plan. Het bestemmingsplan is dan ook ongewijzigd vastgesteld. </text:p>
            <text:p text:style-name="common-al">
            <text:span text:style-name="nadrukvet">Doelstelling en plangebied</text:span>
          </text:p>
            <text:p text:style-name="common-al">Het bestemmingsplan voorziet in de gewenste uitbreiding van bebouwing buiten de bestaande bouwkavel van een manege aan de Mr. Jac. Takkade 21. Initiatiefnemer wil stallen, paardenbakken en andere bebouwing ten behoeve van de manege realiseren ten oosten van het huidige bedrijfscomplex. Met het voorliggende bestemmingsplan vindt tevens compensatie plaats van de als gevolg van het bouwplan gewijzigde begrenzing van de ecologische hoofdstructuur, door een stuk land ten westen van de manege hiervoor mede te bestemmen.</text:p>
            <text:p text:style-name="common-al">
            <text:span text:style-name="nadrukvet">Ter inzage</text:span>
          </text:p>
            <text:p text:style-name="common-al">Het vastgestelde bestemmingsplan ligt met bijbehorende stukken, waaronder het raadsbesluit, van 1 maart tot en met 11 april 2019 voor een ieder op de volgende wijze ter inzage:</text:p>
            <text:p text:style-name="common-al">1. in digitale vorm via de website <text:a xlink:href="http://www.ruimtelijkeplannen.nl/" xlink:type="simple">www.ruimtelijkeplannen.nl</text:a> onder planidentificatiecode: NL.IMRO.0358.01D-VG01, en</text:p>
            <text:p text:style-name="common-al">2. via de gemeentelijke website <text:a xlink:href="http://www.aalsmeer.nl/web/Wonen-en-leven/Bestemmingsplannen-en-structuurvisies/Hoe-raadpleegt-u-een-bestemmingsplan.htm" xlink:type="simple">http://www.aalsmeer.nl/web/Wonen-en-leven/Bestemmingsplannen-en-structuurvisies/Hoe-raadpleegt-u-een-bestemmingsplan.htm</text:a></text:p>
            <text:p text:style-name="common-al">3. in papieren vorm bij de balie Burgerzaken op het gemeentehuis van Aalsmeer, Raadhuisplein 1. De openingstijden van deze balie zijn: maandag tot en met vrijdag van 8.30-14.00 uur (vrije inloop). Op woensdag is de balie open van 8.30 uur tot 20.00 uur, en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smogelijkheid</text:span>
          </text:p>
            <text:p text:style-name="common-al">Gedurende de termijn van terinzagelegging kan tegen het vastgestelde bestemmingsplan en het besluit om geen exploitatieplan vast te stellen bij de Afdeling bestuursrechtspraak van de Raad van State, Postbus 20019, 2500 EA Den Haag beroep worden ingesteld door:</text:p>
            <text:p text:style-name="common-al">belanghebbenden die tijdig hun zienswijze bij de gemeenteraad kenbaar hebben gemaakt;</text:p>
            <text:p text:style-name="common-al">belanghebbenden die kunnen aantonen dat zij redelijkerwijs niet in staat zijn geweest tijdig een zienswijze tegen het ontwerp bestemmingsplan bij de gemeenteraad kenbaar te maken.</text:p>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common-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bestemmingsplan 2e herziening Schinkelpolder – Mr. Jac. Takkade 21</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184</meta:user-defined>
    <meta:user-defined meta:name="OVERHEIDop.StcrtID/DC.identifier">stcrt-2019-10184</meta:user-defined>
    <meta:user-defined meta:name="OVERHEID.TaxonomieBeleidsagenda/OVERHEID.category">Ruimte en infrastructuur | Organisatie en beleid</meta:user-defined>
    <meta:user-defined meta:name="OVERHEIDop.Ruimtelijkplan/OVERHEIDop.bekendmakingBetreffendePlan">NL.IMRO.0358.01D-VG01</meta:user-defined>
    <meta:user-defined meta:name="OVERHEIDop.referentienummer">Z-2016/001958</meta:user-defined>
    <meta:user-defined meta:name="DCTERMS.abstract">Initiatiefnemer wil stallen, paardenbakken en andere bebouwing ten behoeve van de manege realiseren ten oosten van het huidige bedrijfscomplex.</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1</meta:user-defined>
    <meta:user-defined meta:name="OVERHEIDop.woonplaats">Aalsmeer</meta:user-defined>
    <meta:user-defined meta:name="OVERHEIDop.straatnaam">Mr. Jac. Tak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33 479206</meta:user-defined>
    <meta:user-defined meta:name="OVERHEIDop.versieInformatie"/>
  </office:meta>
</office:document-meta>
</file>