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 VERKEERSBESLUIT 66e Voorjaarsmarkt Zuid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 </text:p>
            <text:p text:style-name="common-al"/>
            <text:p text:style-name="common-al">Overwegende :</text:p>
            <text:p text:style-name="common-al">- dat de gemeente Tynaarlo de 66e Voorjaarsmarkt organiseert;</text:p>
            <text:p text:style-name="common-al">- dat de warenmarkt hoofdzakelijk is gesitueerd op de Grote Brink;</text:p>
            <text:p text:style-name="common-al">- Dat de paardenmarkt zal worden gehouden op de brink gelegen tussen ’t Achterom en de Zuiderstraat te Zuidlaren;</text:p>
            <text:p text:style-name="common-al">- dat de markt wordt gehouden op woensdag 10 april 2019 van 04.00 – 20.00 uur en wordt omlijst door diverse activiteiten zoals een paardenmarkt en een warenmarkt;</text:p>
            <text:p text:style-name="common-al">- dat de opbouw start vanaf dinsdag 9 april 2019, 08.00 uur en de afbouw doorgaat tot uiterlijk woensdag 10 april, 20.00 uur; </text:p>
            <text:p text:style-name="common-al">- 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dat de gemeente de weg of het weggedeelte waarvoor de maatregel geldt in beheer en eigendom heeft.</text:p>
            <text:p text:style-name="last-al"/>
            <text:p text:style-name="tekst_bottom"/>
          </text:section>
        </text:section>
        <text:section text:name="regeling-sluiting_id1-3-2-3" text:style-name="regeling-sluiting">
          <text:section text:name="ondertekening_id1-3-2-3-1">
            <text:p><text:span text:style-name="functie">Dit verkeersbesluit wordt op de in de gemeente gebruikelijke wijze ter openbare kennis gebracht.</text:span></text:p>
            <text:p><text:span text:style-name="functie">Vries, 14 februari 2019</text:span></text:p>
            <text:p><text:span text:style-name="functie"/></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J.H. Kuiper</text:span></text:p>
            <text:p><text:span text:style-name="functie">Manager Gemeentewerken</text:span></text:p>
          </text:section>
        </text:section>
        <text:section text:name="bezwaarschrift_id1-3-2-4" text:style-name="bezwaarschrift">
          <text:p text:style-name="bezwaarschrift_top"/>
          <text:p text:style-name="bezwaarschrift_al">BESLUIT</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1. In verband met de te houden Voorjaarsmarkt te Zuidlaren vanaf dinsdag 9 april 08.00 uur tot en met donderdag 9 april 2019 20.00 uur af te sluiten voor alle verkeer, behalve voetgangers:</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de Grote Brink</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2. De hierboven genoemde Verkeersmaatregelen treden pas in werking wanneer bord C1 van de bijlage 1 van het Reglement Verkeerstekens 1990 is aangebracht en er middels tekst- en pijlborden een omleiding is in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66e Voorjaarsmarkt Zuidlar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57</meta:user-defined>
    <meta:user-defined meta:name="OVERHEIDop.StcrtID/DC.identifier">stcrt-2019-10157</meta:user-defined>
    <meta:user-defined meta:name="DCTERMS.alternative">Gemeente Tynaarlo - 66e voorjaarsmarkt  - Zuidlaren</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71</meta:user-defined>
    <meta:user-defined meta:name="OVERHEIDop.woonplaats">Zuidlaren</meta:user-defined>
    <meta:user-defined meta:name="OVERHEIDop.straatnaam">Brin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954</meta:user-defined>
    <meta:user-defined meta:name="DCTERMS.abstract">66e voorjaarsmarkt 9 april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120 568117</meta:user-defined>
    <meta:user-defined meta:name="OVERHEIDop.versieInformatie"/>
  </office:meta>
</office:document-meta>
</file>