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350, Holtum-Noordweg 9, 6121R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visie omgevingsvergunning milieu RTB Born, afwijken bestemmingsplan</text:p>
            <text:p text:style-name="common-al">Locatie:  Holtum-Noordweg 9, 6121RE te Born </text:p>
            <text:p text:style-name="common-al">Datum ter inzage legging: 21 februari 2019 </text:p>
            <text:p text:style-name="common-al">Dossiernummer:  Om18.0350</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5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5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5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0, Holtum-Noordweg 9, 6121RE  Born (uitgebreide voorbereidingsprocedure)</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150</meta:user-defined>
    <meta:user-defined meta:name="OVERHEIDop.StcrtID/DC.identifier">stcrt-2019-10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9</meta:user-defined>
    <meta:user-defined meta:name="OVERHEIDop.woonplaats">Born</meta:user-defined>
    <meta:user-defined meta:name="OVERHEIDop.straatnaam">Holtum-Noo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206 341067</meta:user-defined>
    <meta:user-defined meta:name="OVERHEIDop.versieInformatie"/>
  </office:meta>
</office:document-meta>
</file>