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or de kern Ca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bekend dat het ontwerp bestemmingsplan “Kom Casteren 2019” ter inzage ligt.</text:p>
            <text:p text:style-name="tussenkopcur">
            <text:span text:style-name="nadrukvet">Inhoud</text:span>
          </text:p>
            <text:p text:style-name="common-al">Het ontwerp bestemmingsplan heeft alleen betrekking op de bovengenoemde kern (stedelijk gebied). </text:p>
            <text:p text:style-name="common-al">Binnen dit bestemmingsplannen zijn geen nieuwe ontwikkelingen mogelijk. Er is gekozen om alleen de bestaande (planologische en/of vergunde) situatie vast te leggen. De regels zijn qua opzet en inhoud hetzelfde voor alle kernen en er is aangesloten bij geldende planologische regelingen, recent beleid en regelgeving. </text:p>
            <text:p text:style-name="common-al">Het ontwerp bestemmingsplan bestaat uit een toelichting, planregels en verbeelding.</text:p>
            <text:p text:style-name="common-al"/>
            <text:p text:style-name="tussenkopcur">
            <text:span text:style-name="nadrukvet">Ter inzage</text:span>
          </text:p>
            <text:p text:style-name="common-al">Het ontwerp bestemmingsplan met bijbehorende stukken ligt van 21 februari 2019 tot en met 3 april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
            <text:p text:style-name="common-al">Het plan kent het volgende identificatienummer: </text:p>
            <text:p text:style-name="common-al">NL.IMRO.1728.BPC2006KomCast2019-ONTW.</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Mirand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oor de kern Caster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35</meta:user-defined>
    <meta:user-defined meta:name="OVERHEIDop.StcrtID/DC.identifier">stcrt-2019-10135</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C2006KomCast2019-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