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oor de kern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bekend dat het ontwerp bestemmingsplan “Kom Bladel 2019” ter inzage ligt.</text:p>
            <text:p text:style-name="tussenkopcur">
            <text:span text:style-name="nadrukvet">Inhoud</text:span>
          </text:p>
            <text:p text:style-name="common-al">Het ontwerp bestemmingsplan heeft alleen betrekking op de bovengenoemde kern (stedelijk gebied). </text:p>
            <text:p text:style-name="common-al">Binnen dit bestemmingsplannen zijn geen nieuwe ontwikkelingen mogelijk. Er is gekozen om alleen de bestaande (planologische en/of vergunde) situatie vast te leggen. De regels zijn qua opzet en inhoud hetzelfde voor alle kernen en er is aangesloten bij geldende planologische regelingen, recent beleid en regelgeving. </text:p>
            <text:p text:style-name="common-al"/>
            <text:p text:style-name="common-al">Binnen het ontwerpbestemmingsplan Kom Bladel 2019 is het centrumgebied niet opgenomen. Op 8 november 2018 heeft de gemeenteraad een voorbereidingsbesluit voor dit gebied vastgesteld. Voor dit gebied volgt in een later stadium een bestemmingsplan.</text:p>
            <text:p text:style-name="common-al">Het ontwerp bestemmingsplan bestaat uit een toelichting, planregels en verbeelding.</text:p>
            <text:p text:style-name="common-al"/>
            <text:p text:style-name="common-al">
            <text:span text:style-name="nadrukvet">
              <text:span text:style-name="nadrukcur">Ter inzage</text:span>
            </text:span>
          </text:p>
            <text:p text:style-name="common-al">Het ontwerp bestemmingsplan met bijbehorende stukken ligt van 21 februari 2019 tot en met 3 april 2019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
            <text:p text:style-name="common-al">Het plan kent het volgende identificatienummer: </text:p>
            <text:p text:style-name="common-al">NL.IMRO.1728.BPB1059KomBlad2019-ONTW.</text:p>
            <text:p text:style-name="common-al"/>
            <text:p text:style-name="tussenkopcur">
            <text:span text:style-name="nadrukcur">
              <text:span text:style-name="nadrukvet">Indienen zienswijzen</text:span>
            </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Miranda Van Dijk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2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2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2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oor de kern Bladel</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128</meta:user-defined>
    <meta:user-defined meta:name="OVERHEIDop.StcrtID/DC.identifier">stcrt-2019-10128</meta:user-defined>
    <meta:user-defined meta:name="OVERHEID.TaxonomieBeleidsagenda/OVERHEID.category">Ruimte en infrastructuur | Organisatie en beleid</meta:user-defined>
    <meta:user-defined meta:name="OVERHEID.Gemeente/DC.spatial">Bladel</meta:user-defined>
    <meta:user-defined meta:name="OVERHEIDop.Ruimtelijkplan/OVERHEIDop.bekendmakingBetreffendePlan">NL.IMRO.1728.BPB1059KomBlad2019-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