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beoordelingsbesluit m.e.r. N.V. Afvalzorg Holding, Industrieweg 4, 6219 NR Maastr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beoordeling m.e.r.-aanmeldingsnotitie revisievergunning</text:p>
            <text:p text:style-name="common-al">Locatie: N.V. Afvalzorg Holding, Industrieweg 4, 6219 NR Maastricht</text:p>
            <text:p text:style-name="common-al">Datum besluit: 14 februari 2019</text:p>
            <text:p text:style-name="common-al">Zaaknummer: 2019-201382<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N.V. Afvalzorg Holding ingediende aanmeldnotitie hebben Gedeputeerde Staten van Limburg besloten dat voor deze activiteit geen milieueffectrapportage moet worden opgesteld. </text:p>
            <text:p text:style-name="common-al">
            <text:span text:style-name="nadrukvet">Inzage</text:span>
          </text:p>
            <text:p text:style-name="common-al">Het besluit en de bijbehorende documenten liggen ter inzage van 21 februari 2019 t/m 3 april 2019: </text:p>
            <text:p text:style-name="common-al">- in het Gouvernement, Limburglaan 10, Maastricht, na telefonische afspraak via + 31 43 389 78 12 </text:p>
            <text:p text:style-name="common-al">- in het gemeentehuis van Maastricht, op de gebruikelijke plaats en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2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2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12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oordelingsbesluit m.e.r. N.V. Afvalzorg Holding, Industrieweg 4, 6219 NR Maastricht</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124</meta:user-defined>
    <meta:user-defined meta:name="OVERHEIDop.StcrtID/DC.identifier">stcrt-2019-10124</meta:user-defined>
    <meta:user-defined meta:name="OVERHEID.TaxonomieBeleidsagenda/OVERHEID.category">Natuur en milieu | Organisatie en beleid</meta:user-defined>
    <meta:user-defined meta:name="OVERHEIDop.referentienummer">2019-201382</meta:user-defined>
    <meta:user-defined meta:name="DCTERMS.abstract">Provincie Limburg, beoordelingsbesluit m.e.r. N.V. Afvalzorg Holding, Industrieweg 4, 6219 NR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9NR</meta:user-defined>
    <meta:user-defined meta:name="OVERHEIDop.woonplaats">Maastricht</meta:user-defined>
    <meta:user-defined meta:name="OVERHEIDop.straatnaam">Industri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oordelingsbesluit m.e.r. 2019-201382|exb-2019-9386</meta:user-defined>
    <meta:user-defined meta:name="OVERHEID.EPSG28992/DC.spatial">176029 319272</meta:user-defined>
    <meta:user-defined meta:name="OVERHEIDop.versieInformatie"/>
  </office:meta>
</office:document-meta>
</file>