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150kV-Ondergronds kabeltracé Dordrecht Merwedehaven -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blasserdam maakt bekend dat op grond van artikel 3.8 van de Wet ruimtelijke ordening (Wro) het ontwerp van het bestemmingsplan "150kV-Ondergronds kabeltracé Dordrecht Merwedehaven - Alblasserdam" vanaf maandag 14 januari 2019 tot maandag 25 februari 2019 voor een ieder ter inzage ligt.</text:p>
            <text:p text:style-name="common-al">
            <text:span text:style-name="nadrukvet">Plangebied</text:span>
          </text:p>
            <text:p text:style-name="common-al">De ondergrondse hoogspanningsverbinding komt te liggen binnen het grondgebied van drie gemeenten, te weten Alblasserdam, Dordrecht en Papendrecht. In Alblasserdam volgt het tracé grotendeels het tracé van de bestaande bovengenondse 150 kV-hoogspanningsverbinding Dordrecht Merwedehaven – Alblasserdam en de 150 kV-verbinding Alblasserdam-Arkel. Nadere informatie kunt u inwinnen via de projectwebsite van TenneT <text:a xlink:href="https://www.tennet.eu/nl/ons-hoogspanningsnet/onshore-projecten-nederland/dordrecht-merwedehaven-alblasserdam/" xlink:type="simple">https://www.tennet.eu/nl/ons-hoogspanningsnet/onshore-projecten-nederland/dordrecht-merwedehaven-alblasserdam/</text:a>. </text:p>
            <text:p text:style-name="common-al">Het ontwerpplan en de bijbehorende stukken zijn ook digitaal te zien en te downloaden op www.alblasserdam.nl &gt; Ruimtelijke plannen &gt; Bestemmingsplannen &gt; Ontwerpbestemmingsplan 150kV-Ondergronds kabeltracé Dordrecht Merwedehaven - Alblasserdam en op www.ruimtelijkeplannen.nl (www.ruimtelijkeplannen.nl/web-roo/?planidn=NL.IMRO.0482.BP150kVtrace097-on01).</text:p>
            <text:p text:style-name="common-al">
            <text:span text:style-name="nadrukvet">Zienswijzen</text:span>
          </text:p>
            <text:p text:style-name="common-al">Tijdens de termijn van terinzagelegging bestaat de mogelijkheid schriftelijk op de stukken te reageren door middel van het indienen van een zienswijze. U kunt uw zienswijze indienen bij de gemeenteraad van Alblasserdam, Postbus 2, 2950 AA, Alblasserdam. Ook het indienen van een mondelinge zienswijze is mogelijk. Hiervoor dient u tijdig, bij voorkeur uiterlijk één week voor het einde van de ter inzage legging, een afspraak te maken met het taakveld ruimtelijke ordening van de afdeling RMO (078) 7706107. Het is niet mogelijk telefonisch uw zienswijze kenbaar te mak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9 januari 2019</text:span></text:p>
            <text:p><text:span text:style-name="functie">Burgemeester en wethouders van Alblass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150kV-Ondergronds kabeltracé Dordrecht Merwedehaven - Alblasserdam</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01</meta:user-defined>
    <meta:user-defined meta:name="OVERHEIDop.StcrtID/DC.identifier">stcrt-2019-101</meta:user-defined>
    <meta:user-defined meta:name="OVERHEID.TaxonomieBeleidsagenda/OVERHEID.category">Ruimte en infrastructuur | Organisatie en beleid</meta:user-defined>
    <meta:user-defined meta:name="OVERHEID.Gemeente/DC.spatial">Alblasserdam</meta:user-defined>
    <meta:user-defined meta:name="OVERHEIDop.Ruimtelijkplan/OVERHEIDop.bekendmakingBetreffendePlan">NL.IMRO.0482.BP150kVtrace097-on01</meta:user-defined>
    <meta:user-defined meta:name="OVERHEID.Organisatietype/OVERHEID.organisationType">gemeente</meta:user-defined>
    <meta:user-defined meta:name="OVERHEID.Informatietype/DC.type">officiële publicatie</meta:user-defined>
    <dc:language>nl</dc:language>
    <meta:user-defined meta:name="OVERHEID.Gemeente/DC.creator">Alblass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